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Encode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Encode Sans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2.972cm"/>
    </style:style>
    <style:style style:name="co12" style:family="table-column">
      <style:table-column-properties fo:break-before="auto" style:column-width="0.427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0.492cm"/>
    </style:style>
    <style:style style:name="co16" style:family="table-column">
      <style:table-column-properties fo:break-before="auto" style:column-width="0.51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0.557cm"/>
    </style:style>
    <style:style style:name="co19" style:family="table-column">
      <style:table-column-properties fo:break-before="auto" style:column-width="0.591cm"/>
    </style:style>
    <style:style style:name="co20" style:family="table-column">
      <style:table-column-properties fo:break-before="auto" style:column-width="5.667cm"/>
    </style:style>
    <style:style style:name="co21" style:family="table-column">
      <style:table-column-properties fo:break-before="auto" style:column-width="10.25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2.33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917cm" fo:break-before="auto" style:use-optimal-row-height="true"/>
    </style:style>
    <style:style style:name="ro10" style:family="table-row">
      <style:table-row-properties style:row-height="1.129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2.73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1.658cm" fo:break-before="auto" style:use-optimal-row-height="true"/>
    </style:style>
    <style:style style:name="ro17" style:family="table-row">
      <style:table-row-properties style:row-height="1.265cm" fo:break-before="auto" style:use-optimal-row-height="false"/>
    </style:style>
    <style:style style:name="ro18" style:family="table-row">
      <style:table-row-properties style:row-height="1.332cm" fo:break-before="auto" style:use-optimal-row-height="false"/>
    </style:style>
    <style:style style:name="ro19" style:family="table-row">
      <style:table-row-properties style:row-height="1.341cm" fo:break-before="auto" style:use-optimal-row-height="true"/>
    </style:style>
    <style:style style:name="ro20" style:family="table-row">
      <style:table-row-properties style:row-height="1.647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1.764cm" fo:break-before="auto" style:use-optimal-row-height="true"/>
    </style:style>
    <style:style style:name="ro23" style:family="table-row">
      <style:table-row-properties style:row-height="1.219cm" fo:break-before="auto" style:use-optimal-row-height="false"/>
    </style:style>
    <style:style style:name="ro24" style:family="table-row">
      <style:table-row-properties style:row-height="2.187cm" fo:break-before="auto" style:use-optimal-row-height="true"/>
    </style:style>
    <style:style style:name="ro25" style:family="table-row">
      <style:table-row-properties style:row-height="2.611cm" fo:break-before="auto" style:use-optimal-row-height="true"/>
    </style:style>
    <style:style style:name="ro26" style:family="table-row">
      <style:table-row-properties style:row-height="0.834cm" fo:break-before="auto" style:use-optimal-row-height="false"/>
    </style:style>
    <style:style style:name="ro27" style:family="table-row">
      <style:table-row-properties style:row-height="1.175cm" fo:break-before="auto" style:use-optimal-row-height="false"/>
    </style:style>
    <style:style style:name="ro28" style:family="table-row">
      <style:table-row-properties style:row-height="3.097cm" fo:break-before="auto" style:use-optimal-row-height="false"/>
    </style:style>
    <style:style style:name="ro29" style:family="table-row">
      <style:table-row-properties style:row-height="2.992cm" fo:break-before="auto" style:use-optimal-row-height="false"/>
    </style:style>
    <style:style style:name="ro30" style:family="table-row">
      <style:table-row-properties style:row-height="3.748cm" fo:break-before="auto" style:use-optimal-row-height="false"/>
    </style:style>
    <style:style style:name="ro31" style:family="table-row">
      <style:table-row-properties style:row-height="3.138cm" fo:break-before="auto" style:use-optimal-row-height="false"/>
    </style:style>
    <style:style style:name="ro32" style:family="table-row">
      <style:table-row-properties style:row-height="1.988cm" fo:break-before="auto" style:use-optimal-row-height="false"/>
    </style:style>
    <style:style style:name="ro33" style:family="table-row">
      <style:table-row-properties style:row-height="1.475cm" fo:break-before="auto" style:use-optimal-row-height="false"/>
    </style:style>
    <style:style style:name="ro34" style:family="table-row">
      <style:table-row-properties style:row-height="0.619cm" fo:break-before="auto" style:use-optimal-row-height="false"/>
    </style:style>
    <style:style style:name="ta5" style:family="table" style:master-page-name="PageStyle_5f_Interno">
      <style:table-properties table:display="false" style:writing-mode="lr-tb"/>
    </style:style>
    <style:style style:name="ta2" style:family="table" style:master-page-name="PageStyle_5f_Carátula">
      <style:table-properties table:display="true" style:writing-mode="lr-tb"/>
    </style:style>
    <style:style style:name="ta3" style:family="table" style:master-page-name="PageStyle_5f_Datos_20_generales">
      <style:table-properties table:display="true" style:writing-mode="lr-tb"/>
    </style:style>
    <style:style style:name="ta4" style:family="table" style:master-page-name="PageStyle_5f_Declaración_20_jurada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ext-properties style:font-name="Encode Sans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"/>
    </style:style>
    <style:style style:name="ce208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ackground-color="#fff5ce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presenta_codirector)" style:apply-style-name="borde_20_superior" style:base-cell-address="'Declaración jurada dirección y lugar de trabajo'.B23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borde_20_superior">
      <style:table-cell-properties fo:border="none"/>
      <style:map style:condition="is-true-formula(presenta_codirector)" style:apply-style-name="borde_20_superior" style:base-cell-address="'Autorización a dirigir'.B18"/>
    </style:style>
    <style:style style:name="ce198" style:family="table-cell" style:parent-style-name="Default">
      <style:text-properties style:font-name="Encode Sans" fo:font-weight="bold" style:font-weight-asian="bold" style:font-weight-complex="bold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ext-properties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99">
      <style:text-properties style:font-name="Encode Sans" fo:font-weight="bold" style:font-weight-asian="bold" style:font-weight-complex="bold"/>
    </style:style>
    <style:style style:name="ce205" style:family="table-cell" style:parent-style-name="Default">
      <style:table-cell-properties fo:wrap-option="wrap"/>
      <style:text-properties style:font-name="Encode Sans" fo:font-weight="bold" style:font-weight-asian="bold" style:font-weight-complex="bold"/>
    </style:style>
    <style:style style:name="ce207" style:family="table-cell" style:parent-style-name="Default" style:data-style-name="N99">
      <style:text-properties style:font-name="Encode Sans"/>
    </style:style>
    <style:style style:name="ce20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99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code Sans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eneros)" table:allow-empty-cell="true" table:display-list="unsorted" table:base-cell-address="'Datos postulante'.C7">
          <table:error-message table:message-type="stop" table:display="true"/>
        </table:content-validation>
        <table:content-validation table:name="val2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3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4" table:condition="of:cell-content-is-whole-number() and cell-content-is-between(0,99999999999)" table:allow-empty-cell="true" table:base-cell-address="'Datos internos'.C10">
          <table:error-message table:message-type="stop" table:display="true">
            <text:p>Ingrese un CUIT o CUIL válido.</text:p>
          </table:error-message>
        </table:content-validation>
        <table:content-validation table:name="val5" table:base-cell-address="'Datos internos'.C16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6" table:base-cell-address="'Datos postulante'.C15">
          <table:error-message table:message-type="stop" table:display="true">
            <text:p>Ingrese un número de documento válido.</text:p>
          </table:error-message>
        </table:content-validation>
        <table:content-validation table:name="val7" table:condition="of:cell-content-is-date() and cell-content-is-between(2,43831)" table:allow-empty-cell="true" table:base-cell-address="'Datos internos'.C9">
          <table:error-message table:message-type="stop" table:display="true"/>
        </table:content-validation>
        <table:content-validation table:name="val8" table:condition="of:cell-content-is-in-list(provincias)" table:allow-empty-cell="true" table:display-list="unsorted" table:base-cell-address="'Datos postulante'.C23">
          <table:error-message table:message-type="stop" table:display="true">
            <text:p>Seleccione una provincia del listado.</text:p>
          </table:error-message>
        </table:content-validation>
        <table:content-validation table:name="val9" table:condition="of:cell-content-is-whole-number() and cell-content-is-between(1111,9999)" table:allow-empty-cell="true" table:base-cell-address="'Datos internos'.C24">
          <table:error-message table:message-type="stop" table:display="true">
            <text:p>Introduzca un código postal válido.</text:p>
          </table:error-message>
        </table:content-validation>
        <table:content-validation table:name="val10" table:condition="of:cell-content-is-whole-number() and cell-content()&gt;0" table:allow-empty-cell="true" table:base-cell-address="'Datos postulante'.C35"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'Datos postulante'.C38">
          <table:error-message table:message-type="stop" table:display="true"/>
        </table:content-validation>
        <table:content-validation table:name="val12" table:condition="of:cell-content-is-in-list(&quot;No&quot;;&quot;Sí&quot;)" table:allow-empty-cell="true" table:display-list="unsorted" table:base-cell-address="'Datos postulante'.C46">
          <table:error-message table:message-type="stop" table:display="true"/>
        </table:content-validation>
        <table:content-validation table:name="val13" table:condition="of:cell-content-text-length()&lt;=2000" table:allow-empty-cell="true" table:base-cell-address="'Plan de trabajo'.C18">
          <table:error-message table:message-type="warning" table:display="true">
            <text:p>No pueden superarse los 2000 caracteres.</text:p>
          </table:error-message>
        </table:content-validation>
        <table:content-validation table:name="val14" table:condition="of:cell-content-is-in-list(tipos_de_beneficiarios_habilitados)" table:allow-empty-cell="true" table:display-list="sort-ascending" table:base-cell-address="'Datos postulante'.C12">
          <table:error-message table:message-type="stop" table:display="true"/>
        </table:content-validation>
        <table:content-validation table:name="val15" table:condition="of:cell-content-is-in-list(INDEX(categorias_beneficiarios; ; MATCH([.C12]; tipos_de_beneficiarios_totales; )))" table:allow-empty-cell="true" table:display-list="sort-ascending" table:base-cell-address="'Datos postulante'.C13">
          <table:error-message table:message-type="stop" table:display="true"/>
        </table:content-validation>
        <table:content-validation table:name="val16" table:condition="of:cell-content-is-in-list(IF([.D14]; dedicaciones_universitarias; &quot;&quot;))" table:allow-empty-cell="true" table:display-list="sort-ascending" table:base-cell-address="'Datos postulante'.C14">
          <table:error-message table:message-type="stop" table:display="true"/>
        </table:content-validation>
        <table:content-validation table:name="val17" table:condition="of:cell-content-is-in-list(IF([.D15]; categorias_programa_incentivos; &quot;&quot;))" table:allow-empty-cell="true" table:display-list="sort-ascending" table:base-cell-address="'Datos postulante'.C15">
          <table:error-message table:message-type="stop" table:display="true"/>
        </table:content-validation>
        <table:content-validation table:name="val18" table:base-cell-address="'Datos postulante'.C18">
          <table:error-message table:message-type="stop" table:display="true"/>
        </table:content-validation>
        <table:content-validation table:name="val19" table:condition="of:cell-content-is-whole-number() and cell-content()=0" table:allow-empty-cell="true" table:base-cell-address="'Datos de la beca'.C25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20" table:condition="of:cell-content-text-length()&lt;=2000" table:allow-empty-cell="true" table:base-cell-address="'Datos de la beca'.C58">
          <table:error-message table:message-type="stop" table:display="true"/>
        </table:content-validation>
        <table:content-validation table:name="val21" table:condition="of:cell-content-is-in-list(provincias)" table:allow-empty-cell="true" table:display-list="unsorted" table:base-cell-address="'Datos postulante'.C90">
          <table:error-message table:message-type="stop" table:display="true">
            <text:p>Seleccione una provincia del listado.</text:p>
          </table:error-message>
        </table:content-validation>
        <table:content-validation table:name="val22" table:condition="of:cell-content-is-in-list(comisiones_asesoras)" table:allow-empty-cell="true" table:display-list="unsorted" table:base-cell-address="'Datos postulante'.C116">
          <table:error-message table:message-type="stop" table:display="true"/>
        </table:content-validation>
        <table:content-validation table:name="val23" table:condition="of:cell-content-is-in-list(lineas_tematicas)" table:allow-empty-cell="true" table:display-list="unsorted" table:base-cell-address="'Plan de trabajo'.C6">
          <table:error-message table:message-type="stop" table:display="true"/>
        </table:content-validation>
        <table:content-validation table:name="val24" table:condition="of:cell-content-is-in-list(IF([.D7]; centros_propios_cic; &quot;&quot;))" table:allow-empty-cell="true" table:display-list="unsorted" table:base-cell-address="'Plan de trabajo'.C7">
          <table:error-message table:message-type="stop" table:display="true"/>
        </table:content-validation>
        <table:content-validation table:name="val25" table:condition="of:cell-content-is-in-list(IF([.D8]; lineas_priorizadas; &quot;&quot;))" table:allow-empty-cell="true" table:display-list="unsorted" table:base-cell-address="'Plan de trabajo'.C8">
          <table:error-message table:message-type="stop" table:display="true"/>
        </table:content-validation>
        <table:content-validation table:name="val26" table:condition="of:cell-content-is-in-list(COM.MICROSOFT.SWITCH([.C8]; texto_linea_priorizada_salud; lineas_priorizadas_salud; texto_linea_priorizada_industria_y_produccion; lineas_priorizadas_industria_y_produccion; texto_linea_priorizada_ambiente; lineas_priorizadas_ambiente; texto_linea_priorizada_desarrollo_de_la_comunidad; lineas_priorizadas_desarrollo_de_la_comunidad; texto_linea_priorizada_trabajo; lineas_priorizadas_trabajo;texto_linea_priorizada_seguridad; lineas_priorizadas_seguridad))" table:allow-empty-cell="true" table:display-list="unsorted" table:base-cell-address="'Plan de trabajo'.C9">
          <table:error-message table:message-type="stop" table:display="true"/>
        </table:content-validation>
        <table:content-validation table:name="val27" table:condition="of:cell-content-text-length()&lt;=6000" table:allow-empty-cell="true" table:base-cell-address="'Plan de trabajo'.A14">
          <table:error-message table:message-type="warning" table:display="true">
            <text:p>No pueden superarse los 6000 caracteres.</text:p>
          </table:error-message>
        </table:content-validation>
        <table:content-validation table:name="val28" table:condition="of:cell-content-is-in-list(&quot;x&quot;)" table:allow-empty-cell="true" table:display-list="unsorted" table:base-cell-address="Cronograma.D7">
          <table:error-message table:message-type="stop" table:display="true"/>
        </table:content-validation>
        <table:content-validation table:name="val29" table:condition="of:cell-content-is-in-list(tipos_de_beneficiarios_habilitados)" table:allow-empty-cell="true" table:display-list="sort-ascending" table:base-cell-address="'Datos internos'.D42">
          <table:error-message table:message-type="stop" table:display="true"/>
        </table:content-validation>
        <table:content-validation table:name="val30" table:condition="of:cell-content-is-in-list(INDEX(categorias_beneficiarios; ; MATCH([.D42]; tipos_de_beneficiarios_totales; )))" table:allow-empty-cell="true" table:display-list="sort-ascending" table:base-cell-address="'Datos internos'.D43">
          <table:error-message table:message-type="stop" table:display="true"/>
        </table:content-validation>
        <table:content-validation table:name="val31" table:condition="of:cell-content-is-in-list(IF([$'Datos internos'.$D$47]; dedicaciones_universitarias; &quot;N/A&quot;))" table:allow-empty-cell="true" table:display-list="unsorted" table:base-cell-address="'Datos internos'.D44">
          <table:error-message table:message-type="stop" table:display="true"/>
        </table:content-validation>
        <table:content-validation table:name="val32" table:condition="of:cell-content-is-in-list(IF([$'Datos internos'.$D$47]; categorias_programa_incentivos; &quot;N/A&quot;))" table:allow-empty-cell="true" table:display-list="unsorted" table:base-cell-address="'Datos internos'.D45">
          <table:error-message table:message-type="stop" table:display="true"/>
        </table:content-validation>
      </table:content-validations>
      <table:table table:name="Carátul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"/>
        <table:table-column table:style-name="co2" table:number-columns-repeated="6" table:default-cell-style-name="ce2"/>
        <table:table-column table:style-name="co2" table:number-columns-repeated="16377"/>
        <table:table-row table:style-name="ro2">
          <table:table-cell table:style-name="ce1" table:formula="of:=&quot;Becas de entrenamiento (&quot; &amp; nombre_convocatoria &amp; &quot;)&quot;" office:value-type="string" office:string-value="Becas de entrenamiento (BENTRE27)" calcext:value-type="string" table:number-columns-spanned="6" table:number-rows-spanned="1">
            <text:p>Becas de entrenamiento (BENTRE27)</text:p>
          </table:table-cell>
          <table:covered-table-cell table:number-columns-repeated="5" table:style-name="ce10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5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5">
          <table:table-cell table:style-name="ce4" office:value-type="string" calcext:value-type="string">
            <text:p>Resumen e instrucciones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los datos en las siguientes solapa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No vulnere las proteccione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Complete todos los campos obligatorio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14" table:formula="of:=IF(OR(ISBLANK(nombres_postulante); ISBLANK(apellidos_postulante)); &quot;&quot;; &quot;• Grabe este archivo como formulario-&quot; &amp; nombre_convocatoria &amp; &quot;-&quot; &amp; apellidos_postulante &amp; &quot;.xls&quot;)" office:value-type="string" office:string-value="• Grabe este archivo como formulario-BENTRE27-Apellido.xls" calcext:value-type="string">
            <text:p>• Grabe este archivo como formulario-BENTRE27-Apellido.xls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Postulante:</text:p>
          </table:table-cell>
          <table:table-cell table:style-name="ce80" table:formula="of:=nombres_postulante &amp; &quot; &quot; &amp; apellidos_postulante" office:value-type="string" office:string-value="Nombre Apellido" calcext:value-type="string" table:number-columns-spanned="5" table:number-rows-spanned="1">
            <text:p>Nombre Apellido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Título:</text:p>
          </table:table-cell>
          <table:table-cell table:style-name="ce80" table:formula="of:=titulo_beca" office:value-type="string" office:string-value="Título del tema" calcext:value-type="string" table:number-columns-spanned="5" table:number-rows-spanned="1">
            <text:p>Título del tema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19" office:value-type="string" calcext:value-type="string">
            <text:p>Código de verificación:</text:p>
          </table:table-cell>
          <table:table-cell table:style-name="ce81" table:formula="of:=DEC2HEX(SUMPRODUCT(   CODE(MID([.B17]; ROW(INDIRECT(&quot;1:&quot; &amp; LEN([.B17]))); 1)) *   ROW(INDIRECT(&quot;1:&quot; &amp; LEN([.B17]))) ))" office:value-type="string" office:string-value="C3B3AC" calcext:value-type="string">
            <text:p>C3B3AC</text:p>
          </table:table-cell>
          <table:table-cell table:number-columns-repeated="5"/>
          <table:table-cell table:style-name="ce2" table:number-columns-repeated="16377"/>
        </table:table-row>
        <table:table-row table:style-name="ro4" table:visibility="collapse">
          <table:table-cell table:style-name="ce19" office:value-type="string" calcext:value-type="string">
            <text:p>Contatenación para hash</text:p>
          </table:table-cell>
          <table:table-cell table:style-name="ce14" table:formula="of:=COM.MICROSOFT.TEXTJOIN(&quot;-&quot;; TRUE(); datos_solapa_datos_postulante) &amp;&#10;  COM.MICROSOFT.TEXTJOIN(&quot;-&quot;; TRUE(); datos_solapa_datos_de_la_beca) &amp;&#10;  COM.MICROSOFT.TEXTJOIN(&quot;-&quot;; TRUE(); datos_solapa_plan_de_trabajo) &amp;&#10;  COM.MICROSOFT.TEXTJOIN(&quot;-&quot;; TRUE(); datos_solapa_cronograma)" office:value-type="string" office:string-value="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" calcext:value-type="string">
            <text:p>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</text:p>
          </table:table-cell>
          <table:table-cell table:number-columns-repeated="5"/>
          <table:table-cell table:style-name="ce2" table:number-columns-repeated="16377"/>
        </table:table-row>
        <table:table-row table:style-name="ro6">
          <table:table-cell table:style-name="ce16" table:formula="of:=IF(NOT(AND([$'Datos postulante'.E75]; [$'Datos de la beca'.E61]; [$'Plan de trabajo'.E50])) ; &quot;❌ CUIDADO: hay campos obligatorios sin completar aún.&quot;; &quot;&quot;)" office:value-type="string" office:string-value="❌ CUIDADO: hay campos obligatorios sin completar aún." calcext:value-type="string" table:number-columns-spanned="5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covered-table-cell table:number-columns-repeated="2" table:style-name="ce32"/>
          <table:table-cell table:style-name="ce89" table:number-columns-repeated="2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Postulante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8"/>
          <table:table-cell/>
          <table:table-cell table:style-name="ce91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Firma</text:p>
          </table:table-cell>
          <table:covered-table-cell table:style-name="ce36"/>
          <table:table-cell/>
          <table:table-cell table:style-name="ce36" office:value-type="string" calcext:value-type="string" table:number-columns-spanned="2" table:number-rows-spanned="1">
            <text:p>Aclaración</text:p>
          </table:table-cell>
          <table:covered-table-cell table:style-name="ce36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5"/>
          <table:table-cell table:number-columns-repeated="2"/>
          <table:table-cell table:style-name="ce92" table:number-columns-spanned="2" table:number-rows-spanned="1"/>
          <table:covered-table-cell table:style-name="ce94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Firma</text:p>
          </table:table-cell>
          <table:covered-table-cell table:style-name="ce36"/>
          <table:table-cell/>
          <table:table-cell table:style-name="ce36" office:value-type="string" calcext:value-type="string" table:number-columns-spanned="2" table:number-rows-spanned="1">
            <text:p>Aclaración</text:p>
          </table:table-cell>
          <table:covered-table-cell table:style-name="ce36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5"/>
          <table:table-cell table:number-columns-repeated="2"/>
          <table:table-cell table:style-name="ce91" table:formula="of:=[$'Datos postulante'.C93] &amp; &quot; &quot; &amp;[$'Datos postulante'.C92]" office:value-type="string" office:string-value=" " calcext:value-type="string" table:number-columns-spanned="2" table:number-rows-spanned="1">
            <text:p><text:s/>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Firma</text:p>
          </table:table-cell>
          <table:covered-table-cell table:style-name="ce36"/>
          <table:table-cell/>
          <table:table-cell table:style-name="ce36" office:value-type="string" calcext:value-type="string" table:number-columns-spanned="2" table:number-rows-spanned="1">
            <text:p>Aclaración</text:p>
          </table:table-cell>
          <table:covered-table-cell table:style-name="ce36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77" table:formula="of:=&quot;Versión form: &quot; &amp; version_form" office:value-type="string" office:string-value="Versión form: 1.0.2" calcext:value-type="string">
            <text:p>Versión form: 1.0.2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4">
          <table:table-cell table:style-name="Default" table:number-columns-repeated="2"/>
          <table:table-cell table:number-columns-repeated="5"/>
          <table:table-cell table:style-name="ce2" table:number-columns-repeated="16377"/>
        </table:table-row>
        <table:table-row table:style-name="ro3" table:number-rows-repeated="1048530">
          <table:table-cell table:number-columns-repeated="7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</table:table>
      <table:table table:name="Datos postulante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27"/>
        <table:table-column table:style-name="co5" table:visibility="collapse" table:default-cell-style-name="ce104"/>
        <table:table-column table:style-name="co6" table:default-cell-style-name="ce43"/>
        <table:table-column table:style-name="co7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5">
          <table:table-cell table:style-name="ce4" office:value-type="string" calcext:value-type="string">
            <text:p>1. Postulante</text:p>
          </table:table-cell>
          <table:table-cell table:number-columns-repeated="9"/>
          <table:table-cell table:style-name="ce27" table:number-columns-repeated="16374"/>
        </table:table-row>
        <table:table-row table:style-name="ro7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1.1. Datos personales</text:p>
          </table:table-cell>
          <table:table-cell table:number-columns-repeated="4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number-columns-repeated="5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Postulante-Apellido</text:p>
          </table:table-cell>
          <table:table-cell table:style-name="ce74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Postulante-Nombre</text:p>
          </table:table-cell>
          <table:table-cell table:style-name="ce74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Género:</text:p>
          </table:table-cell>
          <table:table-cell table:style-name="ce105" office:value-type="string" calcext:value-type="string">
            <text:p>Postulante-Genero</text:p>
          </table:table-cell>
          <table:table-cell table:style-name="ce74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style-name="ce103" office:value-type="string" calcext:value-type="string" table:number-columns-spanned="2" table:number-rows-spanned="1">
            <text:p>Completar con el género autopercibido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Postulant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true" calcext:value-type="boolean">
            <text:p>VERDADERO</text:p>
          </table:table-cell>
          <table:table-cell table:style-name="ce56" table:formula="of:=IF(NOT(ISBLANK([.C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Postulant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UIT/CUIL:</text:p>
          </table:table-cell>
          <table:table-cell table:style-name="ce105" office:value-type="string" calcext:value-type="string">
            <text:p>Postulante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Postulante-Celular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style-name="ce132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Postulante-Email</text:p>
          </table:table-cell>
          <table:table-cell table:style-name="ce114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false" calcext:value-type="boolean">
            <text:p>FALSO</text:p>
          </table:table-cell>
          <table:table-cell table:style-name="ce128" table:formula="of:=IF(IFNA(ORG.LIBREOFFICE.REGEX([.C12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</table:table-row>
        <table:table-row table:style-name="ro11">
          <table:table-cell table:style-name="ce33"/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12">
          <table:table-cell table:style-name="ce55" office:value-type="string" calcext:value-type="string">
            <text:p>Lugar y fecha de nacimiento:</text:p>
          </table:table-cell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10">
          <table:table-cell table:style-name="ce33" office:value-type="string" calcext:value-type="string">
            <text:p>   Ciudad y</text:p>
            <text:p>   provincia:</text:p>
          </table:table-cell>
          <table:table-cell table:style-name="ce105" office:value-type="string" calcext:value-type="string">
            <text:p>Postulante-CiudadyProv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País:</text:p>
          </table:table-cell>
          <table:table-cell table:style-name="ce105" office:value-type="string" calcext:value-type="string">
            <text:p>Postulante-Pais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Fecha:</text:p>
          </table:table-cell>
          <table:table-cell table:style-name="ce105" office:value-type="string" calcext:value-type="string">
            <text:p>Postulante-FechaNac</text:p>
          </table:table-cell>
          <table:table-cell table:style-name="ce47" table:content-validation-name="val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2"/>
          <table:table-cell table:style-name="ce125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Domicilio</text:p>
          </table:table-cell>
          <table:table-cell table:style-name="ce105"/>
          <table:table-cell table:style-name="ce117" table:number-columns-repeated="2"/>
          <table:table-cell table:style-name="ce125"/>
          <table:table-cell/>
          <table:table-cell office:value-type="string" calcext:value-type="string">
            <text:p>Domicilio Personal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Calle:</text:p>
          </table:table-cell>
          <table:table-cell table:style-name="ce105" office:value-type="string" calcext:value-type="string">
            <text:p>Postulante-Inst-Calle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0]); NOT(ISBLANK([.C20])))" office:value-type="boolean" office:boolean-value="false" calcext:value-type="boolean">
            <text:p>FALSO</text:p>
          </table:table-cell>
          <table:table-cell table:style-name="ce56" table:formula="of:=IF(NOT(ISBLANK([.C2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Nro:</text:p>
          </table:table-cell>
          <table:table-cell table:style-name="ce105" office:value-type="string" calcext:value-type="string">
            <text:p>Postulante-Inst-Nro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Localidad:</text:p>
          </table:table-cell>
          <table:table-cell table:style-name="ce106" office:value-type="string" calcext:value-type="string">
            <text:p>Postulante-Inst-Localidad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66" office:value-type="string" calcext:value-type="string">
            <text:p><text:s text:c="3"/>Provincia:</text:p>
          </table:table-cell>
          <table:table-cell table:style-name="ce106" office:value-type="string" calcext:value-type="string">
            <text:p>Postulante-Inst-Provincia</text:p>
          </table:table-cell>
          <table:table-cell table:style-name="ce96" table:content-validation-name="val8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true" calcext:value-type="boolean">
            <text:p>VERDADERO</text:p>
          </table:table-cell>
          <table:table-cell table:style-name="ce56" table:formula="of:=IF(NOT(ISBLANK([.C23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CP:</text:p>
          </table:table-cell>
          <table:table-cell table:style-name="ce106" office:value-type="string" calcext:value-type="string">
            <text:p>Postulante-CP</text:p>
          </table:table-cell>
          <table:table-cell table:style-name="ce118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</table:table-row>
        <table:table-row table:style-name="ro8">
          <table:table-cell table:style-name="ce98" office:value-type="string" calcext:value-type="string" table:number-columns-spanned="8" table:number-rows-spanned="1">
            <text:p>1.2. Estudios universitario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Universidad:</text:p>
          </table:table-cell>
          <table:table-cell table:style-name="ce105" office:value-type="string" calcext:value-type="string">
            <text:p>Postulante-Universidad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8]); NOT(ISBLANK([.C28])))" office:value-type="boolean" office:boolean-value="false" calcext:value-type="boolean">
            <text:p>FALSO</text:p>
          </table:table-cell>
          <table:table-cell table:style-name="ce56" table:formula="of:=IF(NOT(ISBLANK([.C28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Unidad académica:</text:p>
          </table:table-cell>
          <table:table-cell table:style-name="ce105" office:value-type="string" calcext:value-type="string">
            <text:p>Postulante-UnidadAcademica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Título a obtener:</text:p>
          </table:table-cell>
          <table:table-cell table:style-name="ce105" office:value-type="string" calcext:value-type="string">
            <text:p>Postulante-TituloAObtener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Promedio con aplazos:</text:p>
          </table:table-cell>
          <table:table-cell table:style-name="ce105" office:value-type="string" calcext:value-type="string">
            <text:p>Postulante-PromedioConAplazos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Promedio sin aplazos:</text:p>
          </table:table-cell>
          <table:table-cell table:style-name="ce105" office:value-type="string" calcext:value-type="string">
            <text:p>Postulante-PromedioSinAplazos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Año de ingreso:</text:p>
          </table:table-cell>
          <table:table-cell table:style-name="ce105" office:value-type="string" calcext:value-type="string">
            <text:p>Postulante-AnoIngreso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3">
          <table:table-cell table:style-name="ce33" office:value-type="string" calcext:value-type="string">
            <text:p>Duración de la carrera de acuerdo al plan de estudios:</text:p>
          </table:table-cell>
          <table:table-cell table:style-name="ce105" office:value-type="string" calcext:value-type="string">
            <text:p>Postulante-DuracionCarrera</text:p>
          </table:table-cell>
          <table:table-cell table:style-name="ce96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Año que está cursando:</text:p>
          </table:table-cell>
          <table:table-cell table:style-name="ce105" office:value-type="string" calcext:value-type="string">
            <text:p>Postulante-AnoCursada</text:p>
          </table:table-cell>
          <table:table-cell table:style-name="ce96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Créditos o asignaturas del plan de estudios:</text:p>
          </table:table-cell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otal:</text:p>
          </table:table-cell>
          <table:table-cell table:style-name="ce105" office:value-type="string" calcext:value-type="string">
            <text:p>Postulante-CreditosoAsignaturasTotales</text:p>
          </table:table-cell>
          <table:table-cell table:style-name="ce76" table:content-validation-name="val11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NOT(ISBLANK([.C3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Aprobadas:</text:p>
          </table:table-cell>
          <table:table-cell table:style-name="ce105" office:value-type="string" calcext:value-type="string">
            <text:p>Postulante-CreditosoAsignaturasAprobadas</text:p>
          </table:table-cell>
          <table:table-cell table:style-name="ce76" table:content-validation-name="val11" office:value-type="float" office:value="0" calcext:value-type="float">
            <text:p>0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NOT(ISBLANK([.C39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Adeudadas:</text:p>
          </table:table-cell>
          <table:table-cell table:style-name="ce105" office:value-type="string" calcext:value-type="string">
            <text:p>Postulante-CreditosoAsignaturasAdeudadas</text:p>
          </table:table-cell>
          <table:table-cell table:style-name="ce84" table:content-validation-name="val11" table:formula="of:=[.C38]-[.C39]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NOT(ISBLANK([.C40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Porcentaje aprobado:</text:p>
          </table:table-cell>
          <table:table-cell table:style-name="ce105" office:value-type="string" calcext:value-type="string">
            <text:p>Postulante-CreditosoAsignaturasPorcentajeAprobado</text:p>
          </table:table-cell>
          <table:table-cell table:style-name="ce121" table:formula="of:=[.C39]/[.C38]" office:value-type="percentage" office:value="0" calcext:value-type="percentage">
            <text:p>0,00 %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NOT(ISBLANK([.C4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98" office:value-type="string" calcext:value-type="string" table:number-columns-spanned="8" table:number-rows-spanned="1">
            <text:p>1.3. Conocimientos de idioma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1-Nombre</text:p>
          </table:table-cell>
          <table:table-cell table:style-name="ce96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NOT(ISBLANK([.C4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1-Le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6]); NOT(ISBLANK([.C46])))" office:value-type="boolean" office:boolean-value="true" calcext:value-type="boolean">
            <text:p>VERDADERO</text:p>
          </table:table-cell>
          <table:table-cell table:style-name="ce56" table:formula="of:=IF(NOT(ISBLANK([.C4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1-Escrib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7]); NOT(ISBLANK([.C47])))" office:value-type="boolean" office:boolean-value="true" calcext:value-type="boolean">
            <text:p>VERDADERO</text:p>
          </table:table-cell>
          <table:table-cell table:style-name="ce56" table:formula="of:=IF(NOT(ISBLANK([.C4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1-Habla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8]); NOT(ISBLANK([.C48])))" office:value-type="boolean" office:boolean-value="true" calcext:value-type="boolean">
            <text:p>VERDADERO</text:p>
          </table:table-cell>
          <table:table-cell table:style-name="ce56" table:formula="of:=IF(NOT(ISBLANK([.C4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1-Entiend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9]); NOT(ISBLANK([.C49])))" office:value-type="boolean" office:boolean-value="true" calcext:value-type="boolean">
            <text:p>VERDADER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5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2-Nombre</text:p>
          </table:table-cell>
          <table:table-cell table:style-name="ce96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0]); NOT(ISBLANK([.C50])))" office:value-type="boolean" office:boolean-value="true" calcext:value-type="boolean">
            <text:p>VERDADER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2-Le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1]); NOT(ISBLANK([.C51])))" office:value-type="boolean" office:boolean-value="true" calcext:value-type="boolean">
            <text:p>VERDADER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2-Escrib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2]); NOT(ISBLANK([.C52])))" office:value-type="boolean" office:boolean-value="true" calcext:value-type="boolean">
            <text:p>VERDADER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2-Habla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3]); NOT(ISBLANK([.C53])))" office:value-type="boolean" office:boolean-value="true" calcext:value-type="boolean">
            <text:p>VERDADER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2-Entiend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4]); NOT(ISBLANK([.C54])))" office:value-type="boolean" office:boolean-value="true" calcext:value-type="boolean">
            <text:p>VERDADER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3-Nombre</text:p>
          </table:table-cell>
          <table:table-cell table:style-name="ce96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5]); NOT(ISBLANK([.C55])))" office:value-type="boolean" office:boolean-value="true" calcext:value-type="boolean">
            <text:p>VERDADER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3-Le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3-Escrib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7]); NOT(ISBLANK([.C57])))" office:value-type="boolean" office:boolean-value="true" calcext:value-type="boolean">
            <text:p>VERDADER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3-Habla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8]); NOT(ISBLANK([.C58])))" office:value-type="boolean" office:boolean-value="true" calcext:value-type="boolean">
            <text:p>VERDADERO</text:p>
          </table:table-cell>
          <table:table-cell table:style-name="ce56" table:formula="of:=IF(NOT(ISBLANK([.C5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3-Entiende</text:p>
          </table:table-cell>
          <table:table-cell table:style-name="ce96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9])))" office:value-type="boolean" office:boolean-value="true" calcext:value-type="boolean">
            <text:p>VERDADERO</text:p>
          </table:table-cell>
          <table:table-cell table:style-name="ce56" table:formula="of:=IF(NOT(ISBLANK([.C5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/>
          <table:table-cell table:style-name="ce53" table:number-columns-repeated="2"/>
          <table:table-cell table:style-name="ce56"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98" office:value-type="string" calcext:value-type="string" table:number-columns-spanned="8" table:number-rows-spanned="1">
            <text:p>1.4. Antecedentes</text:p>
          </table:table-cell>
          <table:covered-table-cell table:number-columns-repeated="7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35" office:value-type="string" calcext:value-type="string">
            <text:p>Participación o colaboración en proyectos de investigación.</text:p>
          </table:table-cell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ParticipacionEnProyecto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 office:value-type="string" calcext:value-type="string">
            <text:p>Docencia.</text:p>
          </table:table-cell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Docenci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 office:value-type="string" calcext:value-type="string">
            <text:p>Extensión.</text:p>
          </table:table-cell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Extensió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101" table:number-columns-repeated="6"/>
          <table:table-cell table:style-name="ce17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73" table:formula="of:=IF(NOT([.E75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5:.E60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3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048477">
          <table:table-cell table:number-columns-repeated="10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</table:table>
      <table:table table:name="Datos de la beca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7"/>
        <table:table-column table:style-name="co10" table:visibility="collapse" table:default-cell-style-name="ce104"/>
        <table:table-column table:style-name="co6" table:default-cell-style-name="ce43"/>
        <table:table-column table:style-name="co11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5">
          <table:table-cell table:style-name="ce4" office:value-type="string" calcext:value-type="string">
            <text:p>2. Datos relativos a la beca</text:p>
          </table:table-cell>
          <table:table-cell table:number-columns-repeated="9"/>
          <table:table-cell table:style-name="ce27" table:number-columns-repeated="16374"/>
        </table:table-row>
        <table:table-row table:style-name="ro7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Título del tema de investigación:</text:p>
          </table:table-cell>
          <table:table-cell table:style-name="ce105" office:value-type="string" calcext:value-type="string">
            <text:p>Beca-Titulo</text:p>
          </table:table-cell>
          <table:table-cell table:style-name="ce74" office:value-type="string" calcext:value-type="string">
            <text:p>Título del tema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true" calcext:value-type="boolean">
            <text:p>VERDADERO</text:p>
          </table:table-cell>
          <table:table-cell table:style-name="ce56" table:formula="of:=IF(NOT(ISBLANK([.C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Palabras clave:</text:p>
          </table:table-cell>
          <table:table-cell table:style-name="ce105" office:value-type="string" calcext:value-type="string">
            <text:p>Beca-PalabraClave1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15"/>
          <table:table-cell table:style-name="ce105" office:value-type="string" calcext:value-type="string">
            <text:p>Beca-PalabraClave2</text:p>
          </table:table-cell>
          <table:table-cell table:style-name="ce74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15"/>
          <table:table-cell table:style-name="ce105" office:value-type="string" calcext:value-type="string">
            <text:p>Beca-PalabraClave3</text:p>
          </table:table-cell>
          <table:table-cell table:style-name="ce74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Proyecto de investigación en el que se inserta:</text:p>
          </table:table-cell>
          <table:table-cell table:style-name="ce105" office:value-type="string" calcext:value-type="string">
            <text:p>Beca-ProyectoInvestigacion</text:p>
          </table:table-cell>
          <table:table-cell table:style-name="ce74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7]); NOT(ISBLANK([.C7])))" office:value-type="boolean" office:boolean-value="true" calcext:value-type="boolean">
            <text:p>VERDADER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105" table:number-columns-repeated="2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98" office:value-type="string" calcext:value-type="string" table:number-columns-spanned="8" table:number-rows-spanned="1">
            <text:p>2.1. Director/a de la beca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Dire-Apellido</text:p>
          </table:table-cell>
          <table:table-cell table:style-name="ce74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true" calcext:value-type="boolean">
            <text:p>VERDADERO</text:p>
          </table:table-cell>
          <table:table-cell table:style-name="ce56" table:formula="of:=IF(NOT(ISBLANK([.C1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Dire-Nombre</text:p>
          </table:table-cell>
          <table:table-cell table:style-name="ce74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NOT(ISBLANK([.C1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Dir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4]); NOT(ISBLANK([.C14])))" office:value-type="boolean" office:boolean-value="false" calcext:value-type="boolean">
            <text:p>FALS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Dire-GradoAcademico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office:value-type="string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Dire-CatInvestigador</text:p>
          </table:table-cell>
          <table:table-cell table:style-name="ce74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Dire-SubCatInvestigador</text:p>
          </table:table-cell>
          <table:table-cell table:style-name="ce74" table:content-validation-name="val15"/>
          <table:table-cell table:style-name="ce53" table:formula="of:=IFNA(HLOOKUP([.C$1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7]); NOT(ISBLANK([.C17])))" office:value-type="boolean" office:boolean-value="true" calcext:value-type="boolean">
            <text:p>VERDADERO</text:p>
          </table:table-cell>
          <table:table-cell table:style-name="ce56" table:formula="of:=IF([.E17]; &quot;✅&quot;; texto_completar)" office:value-type="string" office:string-value="✅" calcext:value-type="string">
            <text:p>✅</text:p>
          </table:table-cell>
          <table:table-cell table:style-name="ce43" table:formula="of:=IF(NOT([.D1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Dire-Dedicacion</text:p>
          </table:table-cell>
          <table:table-cell table:style-name="ce74" table:content-validation-name="val16"/>
          <table:table-cell table:style-name="ce53" table:formula="of:=IFNA(HLOOKUP([.C$1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8]); NOT(ISBLANK([.C18])))" office:value-type="boolean" office:boolean-value="true" calcext:value-type="boolean">
            <text:p>VERDADERO</text:p>
          </table:table-cell>
          <table:table-cell table:style-name="ce56" table:formula="of:=IF([.E18]; &quot;✅&quot;; texto_completar)" office:value-type="string" office:string-value="✅" calcext:value-type="string">
            <text:p>✅</text:p>
          </table:table-cell>
          <table:table-cell table:style-name="ce43" table:formula="of:=IF(NOT([.D1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Dire-CatIncentivos</text:p>
          </table:table-cell>
          <table:table-cell table:style-name="ce74" table:content-validation-name="val17"/>
          <table:table-cell table:style-name="ce53" table:formula="of:=IFNA(HLOOKUP([.C$1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19]); NOT(ISBLANK([.C19])))" office:value-type="boolean" office:boolean-value="true" calcext:value-type="boolean">
            <text:p>VERDADERO</text:p>
          </table:table-cell>
          <table:table-cell table:style-name="ce56" table:formula="of:=IF([.E19]; &quot;✅&quot;; texto_completar)" office:value-type="string" office:string-value="✅" calcext:value-type="string">
            <text:p>✅</text:p>
          </table:table-cell>
          <table:table-cell table:style-name="ce43" table:formula="of:=IF(NOT([.D1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Dire-InstitucionInvestigador</text:p>
          </table:table-cell>
          <table:table-cell table:style-name="ce74" table:content-validation-name="val18"/>
          <table:table-cell table:style-name="ce53" table:formula="of:=IFNA(HLOOKUP([.C$1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20]); NOT(ISBLANK([.C20])))" office:value-type="boolean" office:boolean-value="true" calcext:value-type="boolean">
            <text:p>VERDADERO</text:p>
          </table:table-cell>
          <table:table-cell table:style-name="ce56" table:formula="of:=IF([.E20]; &quot;✅&quot;; texto_completar)" office:value-type="string" office:string-value="✅" calcext:value-type="string">
            <text:p>✅</text:p>
          </table:table-cell>
          <table:table-cell table:style-name="ce43" table:formula="of:=IF(NOT([.D2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Dire-Cargo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1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Dire-Institucion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Dire-Celular</text:p>
          </table:table-cell>
          <table:table-cell table:style-name="ce7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Dire-Email</text:p>
          </table:table-cell>
          <table:table-cell table:style-name="ce166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128" table:formula="of:=IF(IFNA(ORG.LIBREOFFICE.REGEX([.C24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Dire-CantBecarios</text:p>
          </table:table-cell>
          <table:table-cell table:style-name="ce166" table:content-validation-name="val1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128" table:formula="of:=IF(IFNA(ORG.LIBREOFFICE.REGEX([.C25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15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98" office:value-type="string" calcext:value-type="string" table:number-columns-spanned="8" table:number-rows-spanned="1">
            <text:p>2.2. Codirector/a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22">
          <table:table-cell table:style-name="ce33" office:value-type="string" calcext:value-type="string">
            <text:p>Justificación de la necesidad de codirector/a:</text:p>
          </table:table-cell>
          <table:table-cell table:style-name="ce105" office:value-type="string" calcext:value-type="string">
            <text:p>Codire-Justificacion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136" office:value-type="string" calcext:value-type="string" table:number-columns-spanned="2" table:number-rows-spanned="1">
            <text:p>Si se incluye codirector/a es obligatorio justificar por qué se requiere, en máximo 2000 caracteres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/>
          <table:table-cell table:style-name="ce105" table:number-columns-repeated="2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30]); NOT(ISBLANK([.C29])))" office:value-type="boolean" office:boolean-value="true" calcext:value-type="boolean">
            <text:p>VERDADERO</text:p>
          </table:table-cell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Codire-Apellido</text:p>
          </table:table-cell>
          <table:table-cell table:style-name="ce74" office:value-type="string" calcext:value-type="string">
            <text:p>Apellido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1]); NOT(ISBLANK([.C31])))" office:value-type="boolean" office:boolean-value="true" calcext:value-type="boolean">
            <text:p>VERDADERO</text:p>
          </table:table-cell>
          <table:table-cell table:style-name="ce56" table:formula="of:=IF([.E31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Codire-Nombre</text:p>
          </table:table-cell>
          <table:table-cell table:style-name="ce74" office:value-type="string" calcext:value-type="string">
            <text:p>Nombre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2]); NOT(ISBLANK([.C32])))" office:value-type="boolean" office:boolean-value="true" calcext:value-type="boolean">
            <text:p>VERDADERO</text:p>
          </table:table-cell>
          <table:table-cell table:style-name="ce56" table:formula="of:=IF([.E32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Co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3]); NOT(ISBLANK([.C33])))" office:value-type="boolean" office:boolean-value="true" calcext:value-type="boolean">
            <text:p>VERDADERO</text:p>
          </table:table-cell>
          <table:table-cell table:style-name="ce56" table:formula="of:=IF([.E33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Codire-NroDoc</text:p>
          </table:table-cell>
          <table:table-cell table:style-name="ce46" table:content-validation-name="val3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4]); NOT(ISBLANK([.C34])))" office:value-type="boolean" office:boolean-value="true" calcext:value-type="boolean">
            <text:p>VERDADERO</text:p>
          </table:table-cell>
          <table:table-cell table:style-name="ce56" table:formula="of:=IF([.E34]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Codire-GradoAcademico</text:p>
          </table:table-cell>
          <table:table-cell table:style-name="ce7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5]); NOT(ISBLANK([.C35])))" office:value-type="boolean" office:boolean-value="true" calcext:value-type="boolean">
            <text:p>VERDADERO</text:p>
          </table:table-cell>
          <table:table-cell table:style-name="ce56" table:formula="of:=IF([.E35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Codire-CatInvestigador</text:p>
          </table:table-cell>
          <table:table-cell table:style-name="ce74" table:content-validation-name="val1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6]); NOT(ISBLANK([.C36])))" office:value-type="boolean" office:boolean-value="true" calcext:value-type="boolean">
            <text:p>VERDADERO</text:p>
          </table:table-cell>
          <table:table-cell table:style-name="ce56" table:formula="of:=IF([.E36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23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Codire-SubCatInvestigador</text:p>
          </table:table-cell>
          <table:table-cell table:style-name="ce74" table:content-validation-name="val15"/>
          <table:table-cell table:style-name="ce53" table:formula="of:=IFNA(HLOOKUP([.C$3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7]); NOT(ISBLANK([.C37])))" office:value-type="boolean" office:boolean-value="true" calcext:value-type="boolean">
            <text:p>VERDADERO</text:p>
          </table:table-cell>
          <table:table-cell table:style-name="ce56" table:formula="of:=IF([.E37]; &quot;✅&quot;; texto_completar)" office:value-type="string" office:string-value="✅" calcext:value-type="string">
            <text:p>✅</text:p>
          </table:table-cell>
          <table:table-cell table:style-name="ce43" table:formula="of:=IF(NOT([.D3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Codire-Dedicacion</text:p>
          </table:table-cell>
          <table:table-cell table:style-name="ce74" table:content-validation-name="val16"/>
          <table:table-cell table:style-name="ce53" table:formula="of:=IFNA(HLOOKUP([.C$3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[.E38]; &quot;✅&quot;; texto_completar)" office:value-type="string" office:string-value="✅" calcext:value-type="string">
            <text:p>✅</text:p>
          </table:table-cell>
          <table:table-cell table:style-name="ce43" table:formula="of:=IF(NOT([.D3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Codire-CatIncentivos</text:p>
          </table:table-cell>
          <table:table-cell table:style-name="ce74" table:content-validation-name="val17"/>
          <table:table-cell table:style-name="ce53" table:formula="of:=IFNA(HLOOKUP([.C$3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[.E39]; &quot;✅&quot;; texto_completar)" office:value-type="string" office:string-value="✅" calcext:value-type="string">
            <text:p>✅</text:p>
          </table:table-cell>
          <table:table-cell table:style-name="ce43" table:formula="of:=IF(NOT([.D3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Codire-InstitucionInvestigador</text:p>
          </table:table-cell>
          <table:table-cell table:style-name="ce74" table:content-validation-name="val18"/>
          <table:table-cell table:style-name="ce53" table:formula="of:=IFNA(HLOOKUP([.C$3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[.E40]; &quot;✅&quot;; texto_completar)" office:value-type="string" office:string-value="✅" calcext:value-type="string">
            <text:p>✅</text:p>
          </table:table-cell>
          <table:table-cell table:style-name="ce43" table:formula="of:=IF(NOT([.D4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Codire-Cargo</text:p>
          </table:table-cell>
          <table:table-cell table:style-name="ce7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[.E41]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Codire-Institucion</text:p>
          </table:table-cell>
          <table:table-cell table:style-name="ce7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2]); NOT(ISBLANK([.C42])))" office:value-type="boolean" office:boolean-value="true" calcext:value-type="boolean">
            <text:p>VERDADERO</text:p>
          </table:table-cell>
          <table:table-cell table:style-name="ce56" table:formula="of:=IF([.E42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Codire-Celular</text:p>
          </table:table-cell>
          <table:table-cell table:style-name="ce7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3]); NOT(ISBLANK([.C43])))" office:value-type="boolean" office:boolean-value="true" calcext:value-type="boolean">
            <text:p>VERDADERO</text:p>
          </table:table-cell>
          <table:table-cell table:style-name="ce56" table:formula="of:=IF([.E43]; &quot;✅&quot;; texto_completar)" office:value-type="string" office:string-value="✅" calcext:value-type="string">
            <text:p>✅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Codire-Email</text:p>
          </table:table-cell>
          <table:table-cell table:style-name="ce166" table:content-validation-name="val5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4]); NOT(ISBLANK([.C44])))" office:value-type="boolean" office:boolean-value="true" calcext:value-type="boolean">
            <text:p>VERDADERO</text:p>
          </table:table-cell>
          <table:table-cell table:style-name="ce56" table:formula="of:=IF([.E44]; &quot;✅&quot;; texto_completar)" office:value-type="string" office:string-value="✅" calcext:value-type="string">
            <text:p>✅</text:p>
          </table:table-cell>
          <table:table-cell table:style-name="ce32"/>
          <table:table-cell table:number-columns-repeated="3"/>
          <table:table-cell table:style-name="ce15" table:number-columns-repeated="16374"/>
        </table:table-row>
        <table:table-row table:style-name="ro16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Codire-CantBecarios</text:p>
          </table:table-cell>
          <table:table-cell table:style-name="ce166" table:content-validation-name="val19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[.E45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98" office:value-type="string" calcext:value-type="string" table:number-columns-spanned="8" table:number-rows-spanned="1">
            <text:p>2.3. Lugar propuesto para el desarrollo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Universidad:</text:p>
          </table:table-cell>
          <table:table-cell table:style-name="ce105" office:value-type="string" calcext:value-type="string">
            <text:p>Lugar-Universidad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Facultad:</text:p>
          </table:table-cell>
          <table:table-cell table:style-name="ce105" office:value-type="string" calcext:value-type="string">
            <text:p>Lugar-Facultad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Departamento o escuela:</text:p>
          </table:table-cell>
          <table:table-cell table:style-name="ce105" office:value-type="string" calcext:value-type="string">
            <text:p>Lugar-DeptooEscuela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24">
          <table:table-cell table:style-name="ce33" office:value-type="string" calcext:value-type="string">
            <text:p>Instituto, centro, laboratorio o unidad de investigación:</text:p>
          </table:table-cell>
          <table:table-cell table:style-name="ce105" office:value-type="string" calcext:value-type="string">
            <text:p>Lugar-Instituto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2]); NOT(ISBLANK([.C52])))" office:value-type="boolean" office:boolean-value="false" calcext:value-type="boolean">
            <text:p>FALS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Calle:</text:p>
          </table:table-cell>
          <table:table-cell table:style-name="ce105" office:value-type="string" calcext:value-type="string">
            <text:p>Lugar-Inst-Calle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3]); NOT(ISBLANK([.C53])))" office:value-type="boolean" office:boolean-value="false" calcext:value-type="boolean">
            <text:p>FALS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Nro:</text:p>
          </table:table-cell>
          <table:table-cell table:style-name="ce105" office:value-type="string" calcext:value-type="string">
            <text:p>Lugar-Inst-Nro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4]); NOT(ISBLANK([.C54])))" office:value-type="boolean" office:boolean-value="false" calcext:value-type="boolean">
            <text:p>FALS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Localidad:</text:p>
          </table:table-cell>
          <table:table-cell table:style-name="ce106" office:value-type="string" calcext:value-type="string">
            <text:p>Lugar-Inst-Localidad</text:p>
          </table:table-cell>
          <table:table-cell table:style-name="ce9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false" calcext:value-type="boolean">
            <text:p>FALS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66" office:value-type="string" calcext:value-type="string">
            <text:p>Provincia:</text:p>
          </table:table-cell>
          <table:table-cell table:style-name="ce106" office:value-type="string" calcext:value-type="string">
            <text:p>Lugar-Inst-Provincia</text:p>
          </table:table-cell>
          <table:table-cell table:style-name="ce96" table:content-validation-name="val21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66" office:value-type="string" calcext:value-type="string">
            <text:p>CP:</text:p>
          </table:table-cell>
          <table:table-cell table:style-name="ce106" office:value-type="string" calcext:value-type="string">
            <text:p>Lugar-CP</text:p>
          </table:table-cell>
          <table:table-cell table:style-name="ce96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7]); NOT(ISBLANK([.C57])))" office:value-type="boolean" office:boolean-value="false" calcext:value-type="boolean">
            <text:p>FALS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25">
          <table:table-cell table:style-name="ce112" office:value-type="string" calcext:value-type="string">
            <text:p>Justificación de lugar de trabajo distinto al del/de la director/a y codirector/a:</text:p>
          </table:table-cell>
          <table:table-cell office:value-type="string" calcext:value-type="string">
            <text:p>Lugar-JustificacionDistintoDireyCodire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43" office:value-type="string" calcext:value-type="string" table:number-columns-spanned="2" table:number-rows-spanned="1">
            <text:p>Si el lugar de trabajo propuesto para la beca es distinto del de director/a y codirector/a, es obligatorio justificarlo, en máximo 2000 caractere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43"/>
          <table:table-cell/>
          <table:table-cell table:style-name="ce104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8])))" office:value-type="boolean" office:boolean-value="true" calcext:value-type="boolean">
            <text:p>VERDADERO</text:p>
          </table:table-cell>
          <table:table-cell table:style-name="ce56"/>
          <table:table-cell table:style-name="ce43"/>
          <table:table-cell table:number-columns-repeated="3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6">
          <table:table-cell table:style-name="ce16" table:formula="of:=IF(NOT([.E61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3:.E58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3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048491">
          <table:table-cell table:number-columns-repeated="10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</table:table>
      <table:table table:name="Plan de trabajo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29"/>
        <table:table-column table:style-name="co5" table:visibility="collapse" table:default-cell-style-name="ce147"/>
        <table:table-column table:style-name="co6" table:default-cell-style-name="ce122"/>
        <table:table-column table:style-name="co7" table:visibility="collapse" table:default-cell-style-name="ce122"/>
        <table:table-column table:style-name="co8" table:visibility="collapse" table:default-cell-style-name="ce122"/>
        <table:table-column table:style-name="co2" table:number-columns-repeated="5" table:default-cell-style-name="ce129"/>
        <table:table-column table:style-name="co2" table:number-columns-repeated="16374"/>
        <table:table-row table:style-name="ro5">
          <table:table-cell table:style-name="ce138" office:value-type="string" calcext:value-type="string">
            <text:p>3. Plan de trabajo</text:p>
          </table:table-cell>
          <table:table-cell table:number-columns-repeated="9"/>
          <table:table-cell table:style-name="ce129" table:number-columns-repeated="16374"/>
        </table:table-row>
        <table:table-row table:style-name="ro7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42" table:number-columns-repeated="2"/>
          <table:table-cell table:number-columns-repeated="3"/>
          <table:table-cell table:style-name="ce129" table:number-columns-repeated="16374"/>
        </table:table-row>
        <table:table-row table:style-name="ro27">
          <table:table-cell table:style-name="ce139" office:value-type="string" calcext:value-type="string">
            <text:p>Título:</text:p>
          </table:table-cell>
          <table:table-cell table:style-name="ce108" office:value-type="string" calcext:value-type="string">
            <text:p>Beca-Titulo</text:p>
          </table:table-cell>
          <table:table-cell table:style-name="ce188"/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3]); NOT(ISBLANK([.C3])))" office:value-type="boolean" office:boolean-value="false" calcext:value-type="boolean">
            <text:p>FALSO</text:p>
          </table:table-cell>
          <table:table-cell table:style-name="ce153" table:formula="of:=IF(NOT(ISBLANK([.C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129" table:number-columns-repeated="16374"/>
        </table:table-row>
        <table:table-row table:style-name="ro4">
          <table:table-cell table:style-name="ce140"/>
          <table:table-cell table:style-name="ce108"/>
          <table:table-cell table:style-name="ce149" table:number-columns-repeated="2"/>
          <table:table-cell table:style-name="ce152"/>
          <table:table-cell table:number-columns-repeated="5"/>
          <table:table-cell table:style-name="ce129" table:number-columns-repeated="16374"/>
        </table:table-row>
        <table:table-row table:style-name="ro10">
          <table:table-cell table:style-name="ce141" office:value-type="string" calcext:value-type="string">
            <text:p>Comisión Asesora:</text:p>
          </table:table-cell>
          <table:table-cell table:style-name="ce108" office:value-type="string" calcext:value-type="string">
            <text:p>Beca-ComisionAsesora</text:p>
          </table:table-cell>
          <table:table-cell table:style-name="ce188" table:content-validation-name="val22" office:value-type="string" calcext:value-type="string">
            <text:p>Ciencias Biológicas y Salud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5]); NOT(ISBLANK([.C5])))" office:value-type="boolean" office:boolean-value="true" calcext:value-type="boolean">
            <text:p>VERDADERO</text:p>
          </table:table-cell>
          <table:table-cell table:style-name="ce153" table:formula="of:=IF(NOT(ISBLANK([.C5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8">
          <table:table-cell table:style-name="ce141" office:value-type="string" calcext:value-type="string">
            <text:p>Línea temática:</text:p>
          </table:table-cell>
          <table:table-cell table:style-name="ce108" office:value-type="string" calcext:value-type="string">
            <text:p>Beca-LineaTematica</text:p>
          </table:table-cell>
          <table:table-cell table:style-name="ce188" table:content-validation-name="val23" office:value-type="string" calcext:value-type="string">
            <text:p>Línea de Centro Propio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6]); NOT(ISBLANK([.C6])))" office:value-type="boolean" office:boolean-value="true" calcext:value-type="boolean">
            <text:p>VERDADERO</text:p>
          </table:table-cell>
          <table:table-cell table:style-name="ce153" table:formula="of:=IF(NOT(ISBLANK([.C6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10">
          <table:table-cell table:style-name="ce141" office:value-type="string" calcext:value-type="string">
            <text:p>Centro propio CIC:</text:p>
          </table:table-cell>
          <table:table-cell table:style-name="ce108" office:value-type="string" calcext:value-type="string">
            <text:p>Beca-CentroPropio</text:p>
          </table:table-cell>
          <table:table-cell table:style-name="ce188" table:content-validation-name="val24"/>
          <table:table-cell table:style-name="ce151" table:formula="of:=IF([.C$6] = texto_linea_centro_propio)" office:value-type="boolean" office:boolean-value="true" calcext:value-type="boolean">
            <text:p>VERDADERO</text:p>
          </table:table-cell>
          <table:table-cell table:style-name="ce151" table:formula="of:=OR(NOT([.D7]); NOT(ISBLANK([.C7])))" office:value-type="boolean" office:boolean-value="false" calcext:value-type="boolean">
            <text:p>FALSO</text:p>
          </table:table-cell>
          <table:table-cell table:style-name="ce153" table:formula="of:=IF([.E7]; &quot;✅&quot;; texto_completar)" office:value-type="string" office:string-value="← completar" calcext:value-type="string">
            <text:p>← completar</text:p>
          </table:table-cell>
          <table:table-cell table:style-name="ce122" table:formula="of:=IF(NOT([.D7]); &quot;Información no requerida para la línea seleccionada.&quot;; &quot;Seleccionar de la lista.&quot;)" office:value-type="string" office:string-value="Seleccionar de la lista.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10">
          <table:table-cell table:style-name="ce141" office:value-type="string" calcext:value-type="string">
            <text:p>Línea priorizada</text:p>
          </table:table-cell>
          <table:table-cell table:style-name="ce108" office:value-type="string" calcext:value-type="string">
            <text:p>Beca-LineaPriorizada</text:p>
          </table:table-cell>
          <table:table-cell table:style-name="ce188" table:content-validation-name="val25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8]); NOT(ISBLANK([.C8])))" office:value-type="boolean" office:boolean-value="true" calcext:value-type="boolean">
            <text:p>VERDADERO</text:p>
          </table:table-cell>
          <table:table-cell table:style-name="ce153" table:formula="of:=IF([.E8]; &quot;✅&quot;; texto_completar)" office:value-type="string" office:string-value="✅" calcext:value-type="string">
            <text:p>✅</text:p>
          </table:table-cell>
          <table:table-cell table:style-name="ce122" table:formula="of:=IF(NOT([.D8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<text:s text:c="3"/>Sublínea:</text:p>
          </table:table-cell>
          <table:table-cell table:style-name="ce108" office:value-type="string" calcext:value-type="string">
            <text:p>Beca-SubLineaPriorizada</text:p>
          </table:table-cell>
          <table:table-cell table:style-name="ce192" table:content-validation-name="val26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9]); NOT(ISBLANK([.C9])))" office:value-type="boolean" office:boolean-value="true" calcext:value-type="boolean">
            <text:p>VERDADERO</text:p>
          </table:table-cell>
          <table:table-cell table:style-name="ce153" table:formula="of:=IF([.E9]; &quot;✅&quot;; texto_completar)" office:value-type="string" office:string-value="✅" calcext:value-type="string">
            <text:p>✅</text:p>
          </table:table-cell>
          <table:table-cell table:style-name="ce122" table:formula="of:=IF(NOT([.D9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Línea abierta:</text:p>
          </table:table-cell>
          <table:table-cell table:style-name="ce108" office:value-type="string" calcext:value-type="string">
            <text:p>Beca-LineaAbierta</text:p>
          </table:table-cell>
          <table:table-cell table:style-name="ce192" table:content-validation-name="val18"/>
          <table:table-cell table:style-name="ce151" table:formula="of:=IF([.C$6] = texto_linea_abierta)" office:value-type="boolean" office:boolean-value="false" calcext:value-type="boolean">
            <text:p>FALSO</text:p>
          </table:table-cell>
          <table:table-cell table:style-name="ce151" table:formula="of:=OR(NOT([.D10]); NOT(ISBLANK([.C10])))" office:value-type="boolean" office:boolean-value="true" calcext:value-type="boolean">
            <text:p>VERDADERO</text:p>
          </table:table-cell>
          <table:table-cell table:style-name="ce153" table:formula="of:=IF([.E10]; &quot;✅&quot;; texto_completar)" office:value-type="string" office:string-value="✅" calcext:value-type="string">
            <text:p>✅</text:p>
          </table:table-cell>
          <table:table-cell table:style-name="ce122" table:formula="of:=IF(NOT([.D10]); &quot;Información no requerida para la línea seleccionada.&quot;; &quot;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3">
          <table:table-cell table:style-name="ce142"/>
          <table:table-cell table:number-columns-repeated="9"/>
          <table:table-cell table:style-name="ce129" table:number-columns-repeated="16374"/>
        </table:table-row>
        <table:table-row table:style-name="ro4">
          <table:table-cell table:style-name="ce182" office:value-type="string" calcext:value-type="string" table:number-columns-spanned="7" table:number-rows-spanned="1">
            <text:p>3.2. Descripción del plan de trabajo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44" office:value-type="string" calcext:value-type="string">
            <text:p>Sugerimos escribir en un editor de texto y luego pegar el texto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82" office:value-type="string" calcext:value-type="string" table:number-columns-spanned="7" table:number-rows-spanned="1">
            <text:p>3.2.1. Resumen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Resume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18]))" office:value-type="boolean" office:boolean-value="false" calcext:value-type="boolean">
            <text:p>FALSO</text:p>
          </table:table-cell>
          <table:table-cell table:number-columns-repeated="4"/>
          <table:table-cell table:style-name="ce191"/>
          <table:table-cell table:style-name="ce129" table:number-columns-repeated="16374"/>
        </table:table-row>
        <table:table-row table:style-name="ro4">
          <table:table-cell table:style-name="ce182" office:value-type="string" calcext:value-type="string" table:number-columns-spanned="8" table:number-rows-spanned="1">
            <text:p>3.2.2. Tareas de entrenamiento a desarrollar y objetivo de las mismas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Tareas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2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10">
          <table:table-cell table:style-name="ce145" office:value-type="string" calcext:value-type="string" table:number-columns-spanned="8" table:number-rows-spanned="1">
            <text:p>3.2.3. Breve descripción de la infraestructura y servicios disponibles en relación con las tareas a desarrollar 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nfraestructur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2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8">
          <table:table-cell table:style-name="ce145" office:value-type="string" calcext:value-type="string" table:number-columns-spanned="8" table:number-rows-spanned="1">
            <text:p>3.2.4. Impacto en la formación del becari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mpactoEnFormacio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3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10">
          <table:table-cell table:style-name="ce145" office:value-type="string" calcext:value-type="string" table:number-columns-spanned="8" table:number-rows-spanned="1">
            <text:p>3.2.5. Vinculación de las tareas a desarrollar con las líneas de trabajo del grupo, Laboratorio, o institución donde se llevará cabo el proyect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VinculacionTarea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3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10">
          <table:table-cell table:style-name="ce145" office:value-type="string" calcext:value-type="string" table:number-columns-spanned="8" table:number-rows-spanned="1">
            <text:p>3.2.6. ¿El abordaje del plan de trabajo está enmarcado en alguna problemática de la provincia de Buenos Aires? Justificar </text:p>
          </table:table-cell>
          <table:covered-table-cell table:style-name="ce175"/>
          <table:covered-table-cell table:number-columns-repeated="6"/>
          <table:table-cell table:style-name="ce191" table:number-columns-repeated="2"/>
          <table:table-cell table:style-name="ce129" table:number-columns-repeated="16374"/>
        </table:table-row>
        <table:table-row table:style-name="ro3">
          <table:table-cell table:style-name="ce175" table:number-columns-repeated="2"/>
          <table:table-cell table:number-columns-repeated="8"/>
          <table:table-cell table:style-name="ce129" table:number-columns-repeated="16374"/>
        </table:table-row>
        <table:table-row table:style-name="ro3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number-columns-repeated="8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JustificacionAbordajeProvincial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43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8">
          <table:table-cell table:style-name="ce145" office:value-type="string" calcext:value-type="string" table:number-columns-spanned="8" table:number-rows-spanned="1">
            <text:p>3.2.7. Bibliografía</text:p>
          </table:table-cell>
          <table:covered-table-cell table:number-columns-repeated="6" table:style-name="ce175"/>
          <table:covered-table-cell table:style-name="ce154"/>
          <table:table-cell table:number-columns-repeated="2"/>
          <table:table-cell table:style-name="ce129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  <table:table-row table:style-name="ro3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Bibliografía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8">
          <table:table-cell table:number-columns-repeated="4"/>
          <table:table-cell table:style-name="ce151" table:formula="of:=NOT(ISBLANK([.C48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26">
          <table:table-cell table:style-name="ce16" table:formula="of:=IF(NOT([.E50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 table:style-name="ce43"/>
          <table:table-cell table:style-name="ce151" table:formula="of:=AND([.E3:.E10]; [.E44]; [.E39]; [.E34]; [.E29]; [.E24]; [.E19])" office:value-type="boolean" office:boolean-value="false" calcext:value-type="boolean">
            <text:p>FALSO</text:p>
          </table:table-cell>
          <table:table-cell table:style-name="ce27" table:number-columns-repeated="5"/>
          <table:table-cell table:style-name="ce129" table:number-columns-repeated="16374"/>
        </table:table-row>
        <table:table-row table:style-name="ro3" table:number-rows-repeated="1048525">
          <table:table-cell table:number-columns-repeated="10"/>
          <table:table-cell table:style-name="ce129" table:number-columns-repeated="16374"/>
        </table:table-row>
        <table:table-row table:style-name="ro3">
          <table:table-cell table:number-columns-repeated="10"/>
          <table:table-cell table:style-name="ce129" table:number-columns-repeated="16374"/>
        </table:table-row>
      </table:table>
      <table:table table:name="Cronograma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29"/>
        <table:table-column table:style-name="co5" table:default-cell-style-name="ce129"/>
        <table:table-column table:style-name="co5" table:default-cell-style-name="ce147"/>
        <table:table-column table:style-name="co12" table:default-cell-style-name="ce122"/>
        <table:table-column table:style-name="co7" table:visibility="collapse" table:default-cell-style-name="ce122"/>
        <table:table-column table:style-name="co8" table:visibility="collapse" table:default-cell-style-name="ce122"/>
        <table:table-column table:style-name="co13" table:default-cell-style-name="ce129"/>
        <table:table-column table:style-name="co14" table:default-cell-style-name="ce129"/>
        <table:table-column table:style-name="co15" table:default-cell-style-name="ce129"/>
        <table:table-column table:style-name="co14" table:default-cell-style-name="ce129"/>
        <table:table-column table:style-name="co15" table:default-cell-style-name="ce129"/>
        <table:table-column table:style-name="co13" table:default-cell-style-name="ce129"/>
        <table:table-column table:style-name="co16" table:default-cell-style-name="ce129"/>
        <table:table-column table:style-name="co15" table:default-cell-style-name="ce129"/>
        <table:table-column table:style-name="co17" table:default-cell-style-name="ce129"/>
        <table:table-column table:style-name="co18" table:default-cell-style-name="ce129"/>
        <table:table-column table:style-name="co19" table:default-cell-style-name="ce129"/>
        <table:table-column table:style-name="co2" table:number-columns-repeated="2" table:default-cell-style-name="ce129"/>
        <table:table-column table:style-name="co2" table:number-columns-repeated="16365"/>
        <table:table-row table:style-name="ro8">
          <table:table-cell table:style-name="ce145" office:value-type="string" calcext:value-type="string" table:number-columns-spanned="19" table:number-rows-spanned="1">
            <text:p>3.2.8. Cronograma mensual de actividades a desarrollar en el período de la beca</text:p>
          </table:table-cell>
          <table:covered-table-cell table:style-name="ce145"/>
          <table:covered-table-cell table:number-columns-repeated="6" table:style-name="ce175"/>
          <table:covered-table-cell table:style-name="ce191"/>
          <table:covered-table-cell table:number-columns-repeated="10"/>
          <table:table-cell table:style-name="ce129" table:number-columns-repeated="16365"/>
        </table:table-row>
        <table:table-row table:style-name="ro3">
          <table:table-cell table:number-columns-repeated="19"/>
          <table:table-cell table:style-name="ce129" table:number-columns-repeated="16365"/>
        </table:table-row>
        <table:table-row table:style-name="ro3">
          <table:table-cell office:value-type="string" calcext:value-type="string">
            <text:p>Consignar sucintamente cada actividad rutinaria.</text:p>
          </table:table-cell>
          <table:table-cell table:number-columns-repeated="18"/>
          <table:table-cell table:style-name="ce129" table:number-columns-repeated="16365"/>
        </table:table-row>
        <table:table-row table:style-name="ro3">
          <table:table-cell table:number-columns-repeated="19"/>
          <table:table-cell table:style-name="ce129" table:number-columns-repeated="16365"/>
        </table:table-row>
        <table:table-row table:style-name="ro6">
          <table:table-cell table:style-name="ce208" office:value-type="string" calcext:value-type="string" table:number-columns-spanned="3" table:number-rows-spanned="2">
            <text:p>Actividad</text:p>
          </table:table-cell>
          <table:covered-table-cell table:style-name="ce208"/>
          <table:covered-table-cell table:style-name="ce158"/>
          <table:table-cell table:style-name="ce161" office:value-type="string" calcext:value-type="string" table:number-columns-spanned="14" table:number-rows-spanned="1">
            <text:p>Meses</text:p>
          </table:table-cell>
          <table:covered-table-cell table:number-columns-repeated="2" table:style-name="ce164"/>
          <table:covered-table-cell table:number-columns-repeated="11" table:style-name="ce208"/>
          <table:table-cell table:number-columns-repeated="2"/>
          <table:table-cell table:style-name="ce129" table:number-columns-repeated="16365"/>
        </table:table-row>
        <table:table-row table:style-name="ro6">
          <table:covered-table-cell table:number-columns-repeated="2" table:style-name="ce212"/>
          <table:covered-table-cell table:style-name="ce159"/>
          <table:table-cell table:style-name="ce162" office:value-type="float" office:value="1" calcext:value-type="float">
            <text:p>1</text:p>
          </table:table-cell>
          <table:table-cell table:style-name="ce162" table:number-columns-repeated="2"/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/>
          <table:table-cell table:style-name="ce129" table:number-columns-repeated="16365"/>
        </table:table-row>
        <table:table-row table:style-name="ro6">
          <table:table-cell table:style-name="ce213" office:value-type="string" calcext:value-type="string" table:number-columns-spanned="3" table:number-rows-spanned="1">
            <text:p>Primera tarea</text:p>
          </table:table-cell>
          <table:covered-table-cell table:style-name="ce213"/>
          <table:covered-table-cell table:style-name="ce160"/>
          <table:table-cell table:style-name="ce163" table:content-validation-name="val28" office:value-type="string" calcext:value-type="string">
            <text:p>x</text:p>
          </table:table-cell>
          <table:table-cell table:style-name="ce163" table:content-validation-name="val28" table:number-columns-repeated="2"/>
          <table:table-cell table:style-name="ce165" table:content-validation-name="val28" office:value-type="string" calcext:value-type="string">
            <text:p>x</text:p>
          </table:table-cell>
          <table:table-cell table:style-name="ce165" table:content-validation-name="val28" table:number-columns-repeated="10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office:value-type="string" calcext:value-type="string" table:number-columns-spanned="3" table:number-rows-spanned="1">
            <text:p>Segunda tarea</text:p>
          </table:table-cell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number-columns-repeated="3" table:style-name="ce165" table:content-validation-name="val28" office:value-type="string" calcext:value-type="string">
            <text:p>x</text:p>
          </table:table-cell>
          <table:table-cell table:style-name="ce165" table:content-validation-name="val28" table:number-columns-repeated="8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>
          <table:table-cell table:style-name="ce213" table:number-columns-spanned="3" table:number-rows-spanned="1"/>
          <table:covered-table-cell table:style-name="ce213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3" table:number-rows-repeated="1048556">
          <table:table-cell table:number-columns-repeated="19"/>
          <table:table-cell table:style-name="ce129" table:number-columns-repeated="16365"/>
        </table:table-row>
        <table:table-row table:style-name="ro3">
          <table:table-cell table:number-columns-repeated="19"/>
          <table:table-cell table:style-name="ce129" table:number-columns-repeated="16365"/>
        </table:table-row>
      </table:table>
      <table:table table:name="Declaración jurada postulante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column table:style-name="co2" table:number-columns-repeated="16376"/>
        <table:table-row table:style-name="ro5">
          <table:table-cell table:style-name="ce4" office:value-type="string" calcext:value-type="string">
            <text:p>4. Declaración jurada del/la postulante</text:p>
          </table:table-cell>
          <table:table-cell table:number-columns-repeated="7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  <table:table-row table:style-name="ro4">
          <table:table-cell table:style-name="ce19" office:value-type="string" calcext:value-type="string">
            <text:p>🖨 Imprimir, firmar y escanear el siguiente texto.</text:p>
          </table:table-cell>
          <table:table-cell table:style-name="ce14" table:number-columns-repeated="7"/>
          <table:table-cell table:style-name="ce2" table:number-columns-repeated="16376"/>
        </table:table-row>
        <table:table-row table:style-name="ro4">
          <table:table-cell table:style-name="ce14" table:number-columns-repeated="8"/>
          <table:table-cell table:style-name="ce2" table:number-columns-repeated="16376"/>
        </table:table-row>
        <table:table-row table:style-name="ro28">
          <table:table-cell table:style-name="ce177" table:formula="of:=&quot;El/la abajo firmante, postulante a la beca de investigación &quot;&quot;&quot; &amp; titulo_beca &amp; &quot;&quot;&quot; en el concurso &quot;&quot;&quot; &amp; nombre_completo_convocatoria &amp; &quot;&quot;&quot; (&quot; &amp; nombre_convocatoria &amp; &quot;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&quot;" office:value-type="string" office:string-value="El/la abajo firmante, postulante a la beca de investigación &quot;Título del tema&quot; en el concurso &quot;Becas de Entrenamiento (convocatoria 2026)&quot;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" calcext:value-type="string" table:number-columns-spanned="7" table:number-rows-spanned="1">
            <text:p>El/la abajo firmante, postulante a la beca de investigación "Título del tema" en el concurso "Becas de Entrenamiento (convocatoria 2026)"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</text:p>
            <text:p/>
          </table:table-cell>
          <table:covered-table-cell table:number-columns-repeated="6" table:style-name="ce224"/>
          <table:table-cell table:style-name="ce14"/>
          <table:table-cell table:style-name="ce2" table:number-columns-repeated="16376"/>
        </table:table-row>
        <table:table-row table:style-name="ro4">
          <table:table-cell table:style-name="ce224" table:number-columns-repeated="7"/>
          <table:table-cell table:style-name="ce14"/>
          <table:table-cell table:style-name="ce2" table:number-columns-repeated="16376"/>
        </table:table-row>
        <table:table-row table:style-name="ro29">
          <table:table-cell table:style-name="ce103" office:value-type="string" calcext:value-type="string" table:number-columns-spanned="7" table:number-rows-spanned="1">
            <text:p>Declara también haber establecido domicilio electrónico en la dirección de correo electrónico aquí consignadas, a partir de la fecha de firma de la presente. Entiende y acepta que esta dirección de correo electrónico será utilizada como domicilio electrónico, de acuerdo con las disposiciones legales y reglamentarias aplicables. Asimismo, se compromete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4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  <table:table-cell table:style-name="ce2" table:number-columns-repeated="16376"/>
        </table:table-row>
        <table:table-row table:style-name="ro19">
          <table:table-cell table:style-name="ce103" office:value-type="string" calcext:value-type="string" table:number-columns-spanned="7" table:number-rows-spanned="1">
            <text:p>Declara también que en caso de ser adjudicada la beca en el marco de la presente convocatoria, se compromete a renunciar a cualquier tipo de cargo que resulte incompatible al momento de tomar posesión de la misma.</text:p>
          </table:table-cell>
          <table:covered-table-cell table:number-columns-repeated="6" table:style-name="ce224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  <table:table-cell table:style-name="ce2" table:number-columns-repeated="16376"/>
        </table:table-row>
        <table:table-row table:style-name="ro9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4"/>
          <table:table-cell table:style-name="ce186" table:formula="of:=IF([$'Datos postulante'.C12]; [$'Datos postulante'.C12]; &quot;&quot;)" table:number-columns-spanned="5" table:number-rows-spanned="1">
            <text:p/>
          </table:table-cell>
          <table:covered-table-cell table:number-columns-repeated="4" table:style-name="ce224"/>
          <table:table-cell table:style-name="ce14"/>
          <table:table-cell table:style-name="ce2" table:number-columns-repeated="16376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  <table:table-cell table:style-name="ce2" table:number-columns-repeated="16376"/>
        </table:table-row>
        <table:table-row table:style-name="ro4">
          <table:table-cell table:style-name="ce175" office:value-type="string" calcext:value-type="string">
            <text:p>Postulante:</text:p>
          </table:table-cell>
          <table:table-cell table:style-name="ce175" table:number-columns-repeated="5"/>
          <table:table-cell table:style-name="ce14" table:number-columns-repeated="2"/>
          <table:table-cell table:style-name="ce2" table:number-columns-repeated="16376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226" office:value-type="string" calcext:value-type="string" table:number-columns-spanned="2" table:number-rows-spanned="1">
            <text:p>Firma</text:p>
          </table:table-cell>
          <table:covered-table-cell table:style-name="ce226"/>
          <table:table-cell table:style-name="ce175"/>
          <table:table-cell table:style-name="ce226" office:value-type="string" calcext:value-type="string" table:number-columns-spanned="2" table:number-rows-spanned="1">
            <text:p>Aclaración</text:p>
          </table:table-cell>
          <table:covered-table-cell table:style-name="ce226"/>
          <table:table-cell table:style-name="ce14" table:number-columns-repeated="2"/>
          <table:table-cell table:style-name="ce2" table:number-columns-repeated="16376"/>
        </table:table-row>
        <table:table-row table:style-name="ro4">
          <table:table-cell table:style-name="ce175" table:number-columns-repeated="6"/>
          <table:table-cell table:style-name="ce14" table:number-columns-repeated="2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04" calcext:value-type="date">
            <text:p>04/06/2026</text:p>
          </table:table-cell>
          <table:table-cell table:number-columns-repeated="6"/>
          <table:table-cell table:style-name="ce2" table:number-columns-repeated="16376"/>
        </table:table-row>
        <table:table-row table:style-name="ro3" table:number-rows-repeated="1048555">
          <table:table-cell table:number-columns-repeated="8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</table:table>
      <table:table table:name="Declaración jurada dirección y lugar de trabajo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row table:style-name="ro5">
          <table:table-cell table:style-name="ce4" office:value-type="string" calcext:value-type="string">
            <text:p>5. Declaración jurada de directores/as y lugar de trabajo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4">
          <table:table-cell table:style-name="ce19" office:value-type="string" calcext:value-type="string">
            <text:p>🖨 Completar, imprimir, firmar y escanear el siguiente texto.</text:p>
          </table:table-cell>
          <table:table-cell table:style-name="ce14" table:number-columns-repeated="7"/>
        </table:table-row>
        <table:table-row table:style-name="ro4">
          <table:table-cell table:style-name="ce14" table:number-columns-repeated="8"/>
        </table:table-row>
        <table:table-row table:style-name="ro30">
          <table:table-cell table:style-name="ce177" table:formula="of:=&quot;Las/los abajo firmantes, en su carácter de director/a y/o codirector/a del postulante &quot; &amp; nombres_postulante &amp; &quot; &quot; &amp; apellidos_postulante &amp; &quot; a la beca de investigación &quot;&quot;&quot; &amp; titulo_beca &amp; &quot;&quot;&quot; en el concurso &quot;&quot;&quot; &amp; nombre_completo_convocatoria &amp; &quot;&quot;&quot; (&quot; &amp; nombre_convocatoria &amp; &quot;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&quot;" office:value-type="string" office:string-value="Las/los abajo firmantes, en su carácter de director/a y/o codirector/a del postulante Nombre Apellido a la beca de investigación &quot;Título del tema&quot; en el concurso &quot;Becas de Entrenamiento (convocatoria 2026)&quot;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" calcext:value-type="string" table:number-columns-spanned="7" table:number-rows-spanned="1">
            <text:p>Las/los abajo firmantes, en su carácter de director/a y/o codirector/a del postulante Nombre Apellido a la beca de investigación "Título del tema" en el concurso "Becas de Entrenamiento (convocatoria 2026)"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</text:p>
            <text:p/>
          </table:table-cell>
          <table:covered-table-cell table:number-columns-repeated="6" table:style-name="ce224"/>
          <table:table-cell table:style-name="ce14"/>
        </table:table-row>
        <table:table-row table:style-name="ro4">
          <table:table-cell table:style-name="ce224" table:number-columns-repeated="7"/>
          <table:table-cell table:style-name="ce14"/>
        </table:table-row>
        <table:table-row table:style-name="ro31">
          <table:table-cell table:style-name="ce103" office:value-type="string" calcext:value-type="string" table:number-columns-spanned="7" table:number-rows-spanned="1">
            <text:p>Declaran también haber establecido domicilio electrónico en la dirección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4"/>
          <table:table-cell table:style-name="ce14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</table:table-row>
        <table:table-row table:style-name="ro32">
          <table:table-cell table:style-name="ce103" office:value-type="string" calcext:value-type="string" table:number-columns-spanned="7" table:number-rows-spanned="1">
            <text:p>Declaran también que asumen el compromiso de no dirigir más de 5 becas en forma simultánea incluyendo al postulante con independencia de la fuente de financiación de las becas. Asimismo, dan conformidad al plan de trabajo y se comprometen a dirigir y/o codirigir su ejecución, en caso de ser otorgada la beca.</text:p>
          </table:table-cell>
          <table:covered-table-cell table:number-columns-repeated="6" table:style-name="ce224"/>
          <table:table-cell table:style-name="ce14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</table:table-row>
        <table:table-row table:style-name="ro4">
          <table:table-cell table:style-name="ce175" office:value-type="string" calcext:value-type="string">
            <text:p>Director/a:</text:p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9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4"/>
          <table:table-cell table:style-name="ce186" table:formula="of:=IF([$'Datos de la beca'.C24]; [$'Datos de la beca'.C24]; &quot;&quot;)" table:number-columns-spanned="5" table:number-rows-spanned="1">
            <text:p/>
          </table:table-cell>
          <table:covered-table-cell table:number-columns-repeated="4" table:style-name="ce224"/>
          <table:table-cell table:style-name="ce14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director &amp; &quot; &quot; &amp; apellidos_director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26" office:value-type="string" calcext:value-type="string" table:number-columns-spanned="2" table:number-rows-spanned="1">
            <text:p>Firma</text:p>
          </table:table-cell>
          <table:covered-table-cell table:style-name="ce226"/>
          <table:table-cell table:style-name="ce175"/>
          <table:table-cell table:style-name="ce226" office:value-type="string" calcext:value-type="string" table:number-columns-spanned="2" table:number-rows-spanned="1">
            <text:p>Aclaración</text:p>
          </table:table-cell>
          <table:covered-table-cell table:style-name="ce226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 table:formula="of:=IF(presenta_codirector; &quot;Codirector/a:&quot;; &quot;&quot;)">
            <text:p/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03" table:formula="of:=IF(presenta_codirector; &quot;Dirección de correo electrónico:&quot;; &quot;&quot;)" table:number-columns-spanned="2" table:number-rows-spanned="1">
            <text:p/>
          </table:table-cell>
          <table:covered-table-cell table:style-name="ce224"/>
          <table:table-cell table:style-name="ce186" table:formula="of:=IF([$'Datos de la beca'.C44]; [$'Datos de la beca'.C44]; &quot;&quot;)" table:number-columns-spanned="5" table:number-rows-spanned="1">
            <text:p/>
          </table:table-cell>
          <table:covered-table-cell table:number-columns-repeated="4" table:style-name="ce224"/>
          <table:table-cell table:style-name="ce14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IF(presenta_codirector; nombres_codirector &amp; &quot; &quot; &amp; apellidos_codirector; &quot;&quot;)" table:number-columns-spanned="2" table:number-rows-spanned="1">
            <text:p/>
          </table:table-cell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2" table:formula="of:=IF(presenta_codirector; &quot;Firma&quot;; &quot;&quot;)" table:number-columns-spanned="2" table:number-rows-spanned="1">
            <text:p/>
          </table:table-cell>
          <table:covered-table-cell table:style-name="ce226"/>
          <table:table-cell table:style-name="ce175"/>
          <table:table-cell table:style-name="ce232" table:formula="of:=IF(presenta_codirector; &quot;Aclaración&quot;; &quot;&quot;)" table:number-columns-spanned="2" table:number-rows-spanned="1">
            <text:p/>
          </table:table-cell>
          <table:covered-table-cell table:style-name="ce226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33">
          <table:table-cell table:style-name="ce177" table:formula="of:=&quot;El/la abajo firmante, en su carácter de autoridad del lugar de trabajo donde se desarrollará la beca de investigación &quot;&quot;&quot; &amp; titulo_beca &amp; &quot;&quot;&quot; del/la postulante &quot; &amp; nombres_postulante &amp; &quot; &quot; &amp; apellidos_postulante &amp; &quot; presta su conformidad para la realización de las mismas en sus instalaciones.&#10;&quot;" office:value-type="string" office:string-value="El/la abajo firmante, en su carácter de autoridad del lugar de trabajo donde se desarrollará la beca de investigación &quot;Título del tema&quot; del/la postulante Nombre Apellido presta su conformidad para la realización de las mismas en sus instalaciones.&#10;" calcext:value-type="string" table:number-columns-spanned="7" table:number-rows-spanned="1">
            <text:p>El/la abajo firmante, en su carácter de autoridad del lugar de trabajo donde se desarrollará la beca de investigación "Título del tema" del/la postulante Nombre Apellido presta su conformidad para la realización de las mismas en sus instalaciones.</text:p>
            <text:p/>
          </table:table-cell>
          <table:covered-table-cell table:number-columns-repeated="6" table:style-name="ce224"/>
          <table:table-cell table:style-name="ce14"/>
        </table:table-row>
        <table:table-row table:style-name="ro34">
          <table:table-cell table:style-name="ce177"/>
          <table:table-cell table:style-name="ce224" table:number-columns-repeated="6"/>
          <table:table-cell table:style-name="ce14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230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26" office:value-type="string" calcext:value-type="string" table:number-columns-spanned="2" table:number-rows-spanned="1">
            <text:p>Firma</text:p>
          </table:table-cell>
          <table:covered-table-cell table:style-name="ce226"/>
          <table:table-cell table:style-name="ce175"/>
          <table:table-cell table:style-name="ce226" office:value-type="string" calcext:value-type="string" table:number-columns-spanned="2" table:number-rows-spanned="1">
            <text:p>Aclaración</text:p>
          </table:table-cell>
          <table:covered-table-cell table:style-name="ce226"/>
          <table:table-cell table:style-name="ce14" table:number-columns-repeated="2"/>
        </table:table-row>
        <table:table-row table:style-name="ro4">
          <table:table-cell table:style-name="ce175"/>
          <table:table-cell table:style-name="ce228" table:number-columns-spanned="2" table:number-rows-spanned="1"/>
          <table:covered-table-cell table:style-name="ce173"/>
          <table:table-cell table:style-name="ce175"/>
          <table:table-cell table:style-name="ce231" table:number-columns-spanned="2" table:number-rows-spanned="1"/>
          <table:covered-table-cell table:style-name="ce175"/>
          <table:table-cell table:style-name="ce14" table:number-columns-repeated="2"/>
        </table:table-row>
        <table:table-row table:style-name="ro3">
          <table:table-cell/>
          <table:table-cell table:style-name="ce226" office:value-type="string" calcext:value-type="string" table:number-columns-spanned="2" table:number-rows-spanned="1">
            <text:p>Cargo</text:p>
          </table:table-cell>
          <table:covered-table-cell table:style-name="ce226"/>
          <table:table-cell/>
          <table:table-cell table:style-name="ce226" office:value-type="string" calcext:value-type="string" table:number-columns-spanned="2" table:number-rows-spanned="1">
            <text:p>Institución</text:p>
          </table:table-cell>
          <table:covered-table-cell table:style-name="ce226"/>
          <table:table-cell table:number-columns-repeated="2"/>
        </table:table-row>
        <table:table-row table:style-name="ro3">
          <table:table-cell/>
          <table:table-cell table:style-name="ce229" table:number-columns-repeated="2"/>
          <table:table-cell/>
          <table:table-cell table:style-name="ce229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04" calcext:value-type="date">
            <text:p>04/06/2026</text:p>
          </table:table-cell>
          <table:table-cell table:number-columns-repeated="6"/>
        </table:table-row>
        <table:table-row table:style-name="ro3" table:number-rows-repeated="1048543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'Declaración jurada dirección y lugar de trabajo'.B23:'Declaración jurada dirección y lugar de trabajo'.B23 'Declaración jurada dirección y lugar de trabajo'.E23:'Declaración jurada dirección y lugar de trabajo'.E23">
            <calcext:condition calcext:apply-style-name="borde superior" calcext:value="formula-is(presenta_codirector)" calcext:base-cell-address="'Declaración jurada dirección y lugar de trabajo'.B23"/>
          </calcext:conditional-format>
        </calcext:conditional-formats>
      </table:table>
      <table:table table:name="Autorización a dirigir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row table:style-name="ro5">
          <table:table-cell table:style-name="ce4" office:value-type="string" calcext:value-type="string">
            <text:p>6. Autorización a dirigir beca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0">
          <table:table-cell table:style-name="ce197" office:value-type="string" calcext:value-type="string" table:number-columns-spanned="8" table:number-rows-spanned="1">
            <text:p>🖨 En caso de que director/a y/o codirector/a tengan la categoría de Investigador/a Asistente o Adjunto/a con Director/a, completar, imprimir y firmar el siguiente texto.</text:p>
          </table:table-cell>
          <table:covered-table-cell table:number-columns-repeated="7" table:style-name="ce14"/>
        </table:table-row>
        <table:table-row table:style-name="ro4">
          <table:table-cell table:style-name="ce14" table:number-columns-repeated="8"/>
        </table:table-row>
        <table:table-row table:style-name="ro9">
          <table:table-cell table:style-name="ce103" table:formula="of:=&quot;El que suscribe, director del investigador/a &quot;&amp; nombres_director &amp; &quot; &quot; &amp; apellidos_director &amp; &quot;, manifiesta su autorización a que dirija la beca de &quot; &amp; nombres_postulante &amp; &quot; &quot; &amp; apellidos_postulante &amp; &quot; titulada &quot;&quot;&quot; &amp; titulo_beca &amp; &quot;&quot;&quot;.&quot;" office:value-type="string" office:string-value="El que suscribe, director del investigador/a Nombre Apellido, manifiesta su autorización a que dirija la beca de Nombre Apellido titulada &quot;Título del tema&quot;." calcext:value-type="string" table:number-columns-spanned="7" table:number-rows-spanned="1">
            <text:p>El que suscribe, director del investigador/a Nombre Apellido, manifiesta su autorización a que dirija la beca de Nombre Apellido titulada "Título del tema".</text:p>
          </table:table-cell>
          <table:covered-table-cell table:number-columns-repeated="6" table:style-name="ce224"/>
          <table:table-cell table:style-name="ce14"/>
        </table:table-row>
        <table:table-row table:style-name="ro4">
          <table:table-cell table:style-name="ce103"/>
          <table:table-cell table:style-name="ce224" table:number-columns-repeated="6"/>
          <table:table-cell table:style-name="ce14"/>
        </table:table-row>
        <table:table-row table:style-name="ro4">
          <table:table-cell table:style-name="ce175" table:formula="of:=&quot;Director/a de tareas del investigador/a &quot; &amp; nombres_director &amp; &quot; &quot; &amp; apellidos_director &amp; &quot;:&quot;" office:value-type="string" office:string-value="Director/a de tareas del investigador/a Nombre Apellido:" calcext:value-type="string">
            <text:p>Director/a de tareas del investigador/a Nombre Apellido:</text:p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26" office:value-type="string" calcext:value-type="string" table:number-columns-spanned="2" table:number-rows-spanned="1">
            <text:p>Firma</text:p>
          </table:table-cell>
          <table:covered-table-cell table:style-name="ce226"/>
          <table:table-cell table:style-name="ce175"/>
          <table:table-cell table:style-name="ce226" office:value-type="string" calcext:value-type="string" table:number-columns-spanned="2" table:number-rows-spanned="1">
            <text:p>Aclaración</text:p>
          </table:table-cell>
          <table:covered-table-cell table:style-name="ce226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 table:formula="of:=IF(presenta_codirector; &quot;Director/a de tareas del investigador/a &quot; &amp; nombres_codirector &amp; &quot; &quot; &amp; apellidos_codirector &amp; &quot;:&quot;; &quot;&quot;)">
            <text:p/>
          </table:table-cell>
          <table:table-cell table:style-name="ce175" table:number-columns-repeated="5"/>
          <table:table-cell table:style-name="ce14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14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14" table:number-columns-repeated="2"/>
        </table:table-row>
        <table:table-row table:style-name="ro4">
          <table:table-cell table:style-name="ce175"/>
          <table:table-cell table:style-name="ce239" table:formula="of:=IF(presenta_codirector; &quot;Firma&quot;; &quot;&quot;)" table:number-columns-spanned="2" table:number-rows-spanned="1">
            <text:p/>
          </table:table-cell>
          <table:covered-table-cell table:style-name="ce226"/>
          <table:table-cell table:style-name="ce175"/>
          <table:table-cell table:style-name="ce239" table:formula="of:=IF(presenta_codirector; &quot;Aclaración&quot;; &quot;&quot;)" table:number-columns-spanned="2" table:number-rows-spanned="1">
            <text:p/>
          </table:table-cell>
          <table:covered-table-cell table:style-name="ce226"/>
          <table:table-cell table:style-name="ce14" table:number-columns-repeated="2"/>
        </table:table-row>
        <table:table-row table:style-name="ro4">
          <table:table-cell table:style-name="ce175" table:number-columns-repeated="6"/>
          <table:table-cell table:style-name="ce14" table:number-columns-repeated="2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6-04" calcext:value-type="date">
            <text:p>04/06/2026</text:p>
          </table:table-cell>
          <table:table-cell table:number-columns-repeated="6"/>
        </table:table-row>
        <table:table-row table:style-name="ro3" table:number-rows-repeated="1048555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'Autorización a dirigir'.B18:'Autorización a dirigir'.B18 'Autorización a dirigir'.E18:'Autorización a dirigir'.E18">
            <calcext:condition calcext:apply-style-name="borde superior" calcext:value="formula-is(presenta_codirector)" calcext:base-cell-address="'Autorización a dirigir'.B18"/>
          </calcext:conditional-format>
        </calcext:conditional-formats>
      </table:table>
      <table:table table:name="Datos internos" table:style-name="ta6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2" table:number-columns-repeated="6" table:default-cell-style-name="ce101"/>
        <table:table-column table:style-name="co2" table:number-columns-repeated="16374"/>
        <table:table-row table:style-name="ro3">
          <table:table-cell table:style-name="ce198" office:value-type="string" calcext:value-type="string">
            <text:p>Configuración de la convocatoria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style-name="ce198"/>
          <table:table-cell table:number-columns-repeated="9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Email regexp: </text:p>
          </table:table-cell>
          <table:table-cell table:style-name="ce175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Texto completar</text:p>
          </table:table-cell>
          <table:table-cell table:style-name="ce200" office:value-type="string" calcext:value-type="string">
            <text:p>← completar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Convocatoria:</text:p>
          </table:table-cell>
          <table:table-cell table:style-name="ce175" office:value-type="string" calcext:value-type="string">
            <text:p>BENTRE27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Versión form:</text:p>
          </table:table-cell>
          <table:table-cell table:style-name="ce175" office:value-type="string" calcext:value-type="string">
            <text:p>1.0.2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Nombre completo convocatoria:</text:p>
          </table:table-cell>
          <table:table-cell table:style-name="ce175" office:value-type="string" calcext:value-type="string">
            <text:p>Becas de Entrenamiento (convocatoria 2026)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ce175" office:value-type="string" calcext:value-type="string">
            <text:p>Presenta codirector/a?</text:p>
          </table:table-cell>
          <table:table-cell table:style-name="ce235" table:formula="of:=[$'Datos de la beca'.C29] &lt;&gt; &quot;&quot;" office:value-type="boolean" office:boolean-value="false" calcext:value-type="boolean">
            <text:p>FALSO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Provincias</text:p>
          </table:table-cell>
          <table:table-cell table:style-name="ce198"/>
          <table:table-cell table:number-columns-repeated="8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office:value-type="string" calcext:value-type="string">
            <text:p>Provinci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Ciudad Autónom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Catamarca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Chaco</text:p>
          </table:table-cell>
          <table:table-cell table:style-name="ce198" office:value-type="string" calcext:value-type="string">
            <text:p>Comisiones asesoras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Chubut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Misione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Neuquén</text:p>
          </table:table-cell>
          <table:table-cell/>
          <table:table-cell table:style-name="ce198" office:value-type="string" calcext:value-type="string">
            <text:p>Tipos de beneficiarios/as</text:p>
          </table:table-cell>
          <table:table-cell table:style-name="ce209" office:value-type="string" calcext:value-type="string">
            <text:p>Investigador/a CIC</text:p>
          </table:table-cell>
          <table:table-cell table:style-name="ce211" office:value-type="string" calcext:value-type="string">
            <text:p>Investigador asociado CIC (INAS)</text:p>
          </table:table-cell>
          <table:table-cell table:style-name="ce209" office:value-type="string" calcext:value-type="string">
            <text:p>Investigador/a CONICET</text:p>
          </table:table-cell>
          <table:table-cell table:style-name="ce209" office:value-type="string" calcext:value-type="string">
            <text:p>Investigador docente de universidad con asiento en PBA</text:p>
          </table:table-cell>
          <table:table-cell table:style-name="ce209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Río Negro</text:p>
          </table:table-cell>
          <table:table-cell/>
          <table:table-cell table:style-name="ce198" office:value-type="string" calcext:value-type="string">
            <text:p>Requiere subcategoría?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Salta</text:p>
          </table:table-cell>
          <table:table-cell/>
          <table:table-cell table:style-name="ce204" office:value-type="string" calcext:value-type="string">
            <text:p>Requiere dedica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San Juan</text:p>
          </table:table-cell>
          <table:table-cell/>
          <table:table-cell table:style-name="ce198" office:value-type="string" calcext:value-type="string">
            <text:p>Requiere categoría incentivos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San Luis</text:p>
          </table:table-cell>
          <table:table-cell/>
          <table:table-cell table:style-name="ce198" office:value-type="string" calcext:value-type="string">
            <text:p>Requiere indicar institu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19">
          <table:table-cell office:value-type="string" calcext:value-type="string">
            <text:p>Santa Cruz</text:p>
          </table:table-cell>
          <table:table-cell table:style-name="ce201" office:value-type="string" calcext:value-type="string">
            <text:p>Tipos de beneficiario/as habilitados en esta convocatoria</text:p>
          </table:table-cell>
          <table:table-cell table:style-name="ce205" office:value-type="string" calcext:value-type="string">
            <text:p>Habilitado en esta convocatoria?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Santa Fe</text:p>
          </table:table-cell>
          <table:table-cell table:style-name="ce202" table:formula="of:=IF([.D$31]; [.D$26]; &quot;&quot;)" office:value-type="string" office:string-value="Investigador/a CIC" calcext:value-type="string">
            <text:p>Investigador/a CIC</text:p>
          </table:table-cell>
          <table:table-cell table:style-name="ce201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office:value-type="string" calcext:value-type="string">
            <text:p>Técnico auxiliar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Santiago del Estero</text:p>
          </table:table-cell>
          <table:table-cell table:style-name="ce202" table:formula="of:=IF([.E$31]; [.E$26]; &quot;&quot;)" office:value-type="string" office:string-value="Investigador asociado CIC (INAS)" calcext:value-type="string">
            <text:p>Investigador asociado CIC (INAS)</text:p>
          </table:table-cell>
          <table:table-cell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office:value-type="string" calcext:value-type="string">
            <text:p>Técnico asistente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Tierra del Fuego</text:p>
          </table:table-cell>
          <table:table-cell table:style-name="ce202" table:formula="of:=IF([.F$31]; [.F$26]; &quot;&quot;)" office:value-type="string" office:string-value="Investigador/a CONICET" calcext:value-type="string">
            <text:p>Investigador/a CONICET</text:p>
          </table:table-cell>
          <table:table-cell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office:value-type="string" calcext:value-type="string">
            <text:p>Técnico asociado</text:p>
          </table:table-cell>
          <table:table-cell table:style-name="ce101" table:number-columns-repeated="16374"/>
        </table:table-row>
        <table:table-row table:style-name="ro3">
          <table:table-cell office:value-type="string" calcext:value-type="string">
            <text:p>Tucumán</text:p>
          </table:table-cell>
          <table:table-cell table:style-name="ce202" table:formula="of:=IF([.G$31]; [.G$26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07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office:value-type="string" calcext:value-type="string">
            <text:p>Técnico principal</text:p>
          </table:table-cell>
          <table:table-cell table:style-name="ce101" table:number-columns-repeated="16374"/>
        </table:table-row>
        <table:table-row table:style-name="ro3">
          <table:table-cell table:style-name="Default"/>
          <table:table-cell table:style-name="ce202" table:formula="of:=IF([.H$31]; [.H$26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07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office:value-type="string" calcext:value-type="string">
            <text:p>Profesional asistente</text:p>
          </table:table-cell>
          <table:table-cell table:style-name="ce101" table:number-columns-repeated="16374"/>
        </table:table-row>
        <table:table-row table:style-name="ro3">
          <table:table-cell/>
          <table:table-cell table:style-name="ce202" table:formula="of:=IF([.I$31]; [.I$26]; &quot;&quot;)">
            <text:p/>
          </table:table-cell>
          <table:table-cell table:style-name="ce207"/>
          <table:table-cell table:number-columns-repeated="6"/>
          <table:table-cell office:value-type="string" calcext:value-type="string">
            <text:p>Profesional adjunto</text:p>
          </table:table-cell>
          <table:table-cell table:style-name="ce101" table:number-columns-repeated="16374"/>
        </table:table-row>
        <table:table-row table:style-name="ro3">
          <table:table-cell/>
          <table:table-cell table:style-name="ce202" table:formula="of:=IF([.J$31]; [.J$26]; &quot;&quot;)">
            <text:p/>
          </table:table-cell>
          <table:table-cell table:number-columns-repeated="7"/>
          <table:table-cell office:value-type="string" calcext:value-type="string">
            <text:p>Profesional principal</text:p>
          </table:table-cell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Dedicaciones universitaria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2"/>
          <table:table-cell table:style-name="ce198" office:value-type="string" calcext:value-type="string">
            <text:p>Ejemplo de uso:</text:p>
          </table:table-cell>
          <table:table-cell table:number-columns-repeated="7"/>
          <table:table-cell table:style-name="ce101" table:number-columns-repeated="16374"/>
        </table:table-row>
        <table:table-row table:style-name="ro3">
          <table:table-cell office:value-type="string" calcext:value-type="string">
            <text:p>Exclusiva</text:p>
          </table:table-cell>
          <table:table-cell/>
          <table:table-cell office:value-type="string" calcext:value-type="string">
            <text:p>Tipo:</text:p>
          </table:table-cell>
          <table:table-cell table:content-validation-name="val29" office:value-type="string" calcext:value-type="string">
            <text:p>Investigador docente universidad asiento en PBA</text:p>
          </table:table-cell>
          <table:table-cell table:number-columns-repeated="6"/>
          <table:table-cell table:style-name="ce101" table:number-columns-repeated="16374"/>
        </table:table-row>
        <table:table-row table:style-name="ro3">
          <table:table-cell office:value-type="string" calcext:value-type="string">
            <text:p>Semi exclusiva</text:p>
          </table:table-cell>
          <table:table-cell/>
          <table:table-cell office:value-type="string" calcext:value-type="string">
            <text:p>Cat:</text:p>
          </table:table-cell>
          <table:table-cell table:content-validation-name="val30" office:value-type="string" calcext:value-type="string">
            <text:p>Jefe/a de Trabajos Prácticos</text:p>
          </table:table-cell>
          <table:table-cell table:number-columns-repeated="6"/>
          <table:table-cell table:style-name="ce101" table:number-columns-repeated="16374"/>
        </table:table-row>
        <table:table-row table:style-name="ro3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content-validation-name="val31"/>
          <table:table-cell table:number-columns-repeated="6"/>
          <table:table-cell table:style-name="ce101" table:number-columns-repeated="16374"/>
        </table:table-row>
        <table:table-row table:style-name="ro6">
          <table:table-cell table:number-columns-repeated="2"/>
          <table:table-cell office:value-type="string" calcext:value-type="string">
            <text:p>Categoría incentivos:</text:p>
          </table:table-cell>
          <table:table-cell table:content-validation-name="val32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Categorías programa incentivos</text:p>
          </table:table-cell>
          <table:table-cell/>
          <table:table-cell office:value-type="string" calcext:value-type="string">
            <text:p>Institución?</text:p>
          </table:table-cell>
          <table:table-cell table:number-columns-repeated="7"/>
          <table:table-cell table:style-name="ce101" table:number-columns-repeated="16374"/>
        </table:table-row>
        <table:table-row table:style-name="ro3">
          <table:table-cell table:number-columns-repeated="2"/>
          <table:table-cell office:value-type="string" calcext:value-type="string">
            <text:p>Requiere dedicación?</text:p>
          </table:table-cell>
          <table:table-cell table:formula="of:=HLOOKUP([.D$42]; datos_requeridos_por_tipo_de_beneficiario; 2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3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Requiere categoría?</text:p>
          </table:table-cell>
          <table:table-cell table:formula="of:=HLOOKUP([.D$42]; datos_requeridos_por_tipo_de_beneficiario; 3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3">
          <table:table-cell office:value-type="string" calcext:value-type="string">
            <text:p>II</text:p>
          </table:table-cell>
          <table:table-cell/>
          <table:table-cell office:value-type="string" calcext:value-type="string">
            <text:p>Requiere indicar institución?</text:p>
          </table:table-cell>
          <table:table-cell table:formula="of:=HLOOKUP([.D$42]; datos_requeridos_por_tipo_de_beneficiario; 4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3">
          <table:table-cell office:value-type="string" calcext:value-type="string">
            <text:p>III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IV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V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Género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office:value-type="string" calcext:value-type="string">
            <text:p>Femenino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Masculino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Otro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Líneas temáticas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office:value-type="string" calcext:value-type="string">
            <text:p>Línea de Centro Propio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Línea priorizada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office:value-type="string" calcext:value-type="string">
            <text:p>Línea abierta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Centros propios CIC</text:p>
          </table:table-cell>
          <table:table-cell table:style-name="ce198" office:value-type="string" calcext:value-type="string">
            <text:p>Líneas priorizadas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office:value-type="string" calcext:value-type="string">
            <text:p>CEREN</text:p>
          </table:table-cell>
          <table:table-cell office:value-type="string" calcext:value-type="string">
            <text:p>Salud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office:value-type="string" calcext:value-type="string">
            <text:p>LAL</text:p>
          </table:table-cell>
          <table:table-cell table:style-name="ce199" office:value-type="string" calcext:value-type="string">
            <text:p>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LINTA</text:p>
          </table:table-cell>
          <table:table-cell office:value-type="string" calcext:value-type="string">
            <text:p>Ambiente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CPP</text:p>
          </table:table-cell>
          <table:table-cell office:value-type="string" calcext:value-type="string">
            <text:p>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CEMECA</text:p>
          </table:table-cell>
          <table:table-cell office:value-type="string" calcext:value-type="string">
            <text:p>Trabajo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LEMIT</text:p>
          </table:table-cell>
          <table:table-cell office:value-type="string" calcext:value-type="string">
            <text:p>Seguridad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office:value-type="string" calcext:value-type="string">
            <text:p>CESGI</text:p>
          </table:table-cell>
          <table:table-cell table:number-columns-repeated="9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Líneas priorizadas salud</text:p>
          </table:table-cell>
          <table:table-cell table:style-name="ce198" office:value-type="string" calcext:value-type="string">
            <text:p>Líneas priorizadas 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/>
          <table:table-cell table:style-name="Default"/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 office:value-type="string" calcext:value-type="string">
            <text:p>Dengue y otros arbovirus.</text:p>
          </table:table-cell>
          <table:table-cell table:style-name="ce199" office:value-type="string" calcext:value-type="string">
            <text:p>Transición energética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 office:value-type="string" calcext:value-type="string">
            <text:p>Manejo integral de vectores.</text:p>
          </table:table-cell>
          <table:table-cell table:style-name="ce199" office:value-type="string" calcext:value-type="string">
            <text:p>Ingenierías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Producción pública de medicamentos.</text:p>
          </table:table-cell>
          <table:table-cell table:style-name="ce199" office:value-type="string" calcext:value-type="string">
            <text:p>Cadena de valor de Gas y Petróleo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Consumo problemático de sustancias (toxicología, nuevas sustancias).</text:p>
          </table:table-cell>
          <table:table-cell table:style-name="ce199" office:value-type="string" calcext:value-type="string">
            <text:p>Maquinaria agrícola y agricultura de precisión.</text:p>
          </table:table-cell>
          <table:table-cell table:number-columns-repeated="8"/>
          <table:table-cell table:style-name="ce101" table:number-columns-repeated="16374"/>
        </table:table-row>
        <table:table-row table:style-name="ro19">
          <table:table-cell table:style-name="ce199" office:value-type="string" calcext:value-type="string">
            <text:p>Producción de kits de diagnóstico (dengue, sarampión, zika, chikungunya, virus respiratorio).</text:p>
          </table:table-cell>
          <table:table-cell table:style-name="ce199" office:value-type="string" calcext:value-type="string">
            <text:p>Industrias del conocimiento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 office:value-type="string" calcext:value-type="string">
            <text:p>Salud animal.</text:p>
          </table:table-cell>
          <table:table-cell table:style-name="ce199" office:value-type="string" calcext:value-type="string">
            <text:p>Inteligencia Artificial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office:value-type="string" calcext:value-type="string">
            <text:p>Enfermedades zoonóticas.</text:p>
          </table:table-cell>
          <table:table-cell table:style-name="ce199" office:value-type="string" calcext:value-type="string">
            <text:p>Equipamiento médico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/>
          <table:table-cell table:style-name="ce199" office:value-type="string" calcext:value-type="string">
            <text:p>Alimentos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/>
          <table:table-cell table:style-name="ce199" office:value-type="string" calcext:value-type="string">
            <text:p>Micropropagación vegetal y mejoramiento genético vegetal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/>
          <table:table-cell table:style-name="ce199" office:value-type="string" calcext:value-type="string">
            <text:p>Minería: tierras raras y agregado de valor.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/>
          <table:table-cell table:style-name="ce199"/>
          <table:table-cell table:number-columns-repeated="8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Líneas priorizadas ambiente</text:p>
          </table:table-cell>
          <table:table-cell table:style-name="ce198" office:value-type="string" calcext:value-type="string">
            <text:p>Líneas priorizadas 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Cambio climático.</text:p>
          </table:table-cell>
          <table:table-cell table:style-name="ce199" office:value-type="string" calcext:value-type="string">
            <text:p>Inversión social: Investigación comparada de la inversión social (Nación/Provincia)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Gestión del agua: inundaciones y sequías.</text:p>
          </table:table-cell>
          <table:table-cell table:style-name="ce199" office:value-type="string" calcext:value-type="string">
            <text:p>Seguridad alimentaria: Impacto del repliegue del Estado Nacional en políticas públicas de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19">
          <table:table-cell table:style-name="ce199" office:value-type="string" calcext:value-type="string">
            <text:p>Problemáticas ambientales: cianobacterias, arsénico y agroquímicos.</text:p>
          </table:table-cell>
          <table:table-cell table:style-name="ce199" office:value-type="string" calcext:value-type="string">
            <text:p>Seguridad alimentaria: Rol del SAE y MESA BONAERENSE en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Costas bonaerenses e impacto ambiental.</text:p>
          </table:table-cell>
          <table:table-cell table:style-name="ce199" office:value-type="string" calcext:value-type="string">
            <text:p>Estrategias socioproductivas de sectores populares y el Estado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/>
          <table:table-cell table:style-name="ce199" office:value-type="string" calcext:value-type="string">
            <text:p>Sujeto, familia y comunidad en política social bonaerense.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Default"/>
          <table:table-cell table:style-name="ce203" office:value-type="string" calcext:value-type="string">
            <text:p>Desafíos para la comunidad organizada del Siglo XXI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Default"/>
          <table:table-cell table:style-name="ce199" office:value-type="string" calcext:value-type="string">
            <text:p>Género: herramientas para el cierre de las brechas de género en el mundo del trabajo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Default"/>
          <table:table-cell table:style-name="ce199" office:value-type="string" calcext:value-type="string">
            <text:p>Nutrición infantil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Default"/>
          <table:table-cell table:style-name="ce199" office:value-type="string" calcext:value-type="string">
            <text:p>Reincidencia delictiva: Evaluación del impacto de las políticas públicas en ámbito postpenitenciario.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3">
          <table:table-cell table:style-name="ce198" office:value-type="string" calcext:value-type="string">
            <text:p>Líneas priorizadas trabajo</text:p>
          </table:table-cell>
          <table:table-cell table:style-name="ce198" office:value-type="string" calcext:value-type="string">
            <text:p>Líneas priorizadas seguridad</text:p>
          </table:table-cell>
          <table:table-cell table:number-columns-repeated="8"/>
          <table:table-cell table:style-name="ce101" table:number-columns-repeated="16374"/>
        </table:table-row>
        <table:table-row table:style-name="ro3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Reconfiguración laboral mediante oficios digitales.</text:p>
          </table:table-cell>
          <table:table-cell office:value-type="string" calcext:value-type="string">
            <text:p>Ciencias básicas aplicadas a la investigación forense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 office:value-type="string" calcext:value-type="string">
            <text:p>Trabajo infantil e inserción laboral.</text:p>
          </table:table-cell>
          <table:table-cell office:value-type="string" calcext:value-type="string">
            <text:p>Desarrollo de tecnologías aplicadas a la seguridad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Formalización de las trabajadoras de los cuidados comunitarios.</text:p>
          </table:table-cell>
          <table:table-cell office:value-type="string" calcext:value-type="string">
            <text:p>Diagnóstico y evaluación de políticas públicas basados en evidencia.</text:p>
          </table:table-cell>
          <table:table-cell table:number-columns-repeated="8"/>
          <table:table-cell table:style-name="ce101" table:number-columns-repeated="16374"/>
        </table:table-row>
        <table:table-row table:style-name="ro9">
          <table:table-cell table:style-name="ce199" office:value-type="string" calcext:value-type="string">
            <text:p>Formación laboral en contexto de encierro.</text:p>
          </table:table-cell>
          <table:table-cell office:value-type="string" calcext:value-type="string">
            <text:p>Ciencia de datos, sistemas de información geográfica y análisis de información para la investigación del delito.</text:p>
          </table:table-cell>
          <table:table-cell table:number-columns-repeated="8"/>
          <table:table-cell table:style-name="ce101" table:number-columns-repeated="16374"/>
        </table:table-row>
        <table:table-row table:style-name="ro6">
          <table:table-cell table:style-name="ce199" office:value-type="string" calcext:value-type="string">
            <text:p>Trabajo infantil y salud.</text:p>
          </table:table-cell>
          <table:table-cell office:value-type="string" calcext:value-type="string">
            <text:p>Reducción de riesgo de desastres.</text:p>
          </table:table-cell>
          <table:table-cell table:number-columns-repeated="8"/>
          <table:table-cell table:style-name="ce101" table:number-columns-repeated="16374"/>
        </table:table-row>
        <table:table-row table:style-name="ro3" table:number-rows-repeated="1048467">
          <table:table-cell table:number-columns-repeated="10"/>
          <table:table-cell table:style-name="ce101" table:number-columns-repeated="16374"/>
        </table:table-row>
        <table:table-row table:style-name="ro3">
          <table:table-cell table:number-columns-repeated="10"/>
          <table:table-cell table:style-name="ce101" table:number-columns-repeated="16374"/>
        </table:table-row>
      </table:table>
      <table:table table:name="Interno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default-cell-style-name="ce14"/>
        <table:table-column table:style-name="co2" table:number-columns-repeated="16383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Contraseña utilizada: Planilla2026</text:p>
          </table:table-cell>
          <table:table-cell table:style-name="ce14" table:number-columns-repeated="16383"/>
        </table:table-row>
        <table:table-row table:style-name="ro4" table:number-rows-repeated="2">
          <table:table-cell/>
          <table:table-cell table:style-name="ce14" table:number-columns-repeated="16383"/>
        </table:table-row>
        <table:table-row table:style-name="ro4">
          <table:table-cell table:style-name="ce19" office:value-type="string" calcext:value-type="string">
            <text:p>Cálculo del “hash”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table:style-name="ce19" office:value-type="string" calcext:value-type="string">
            <text:p>Codirector/a</text:p>
          </table:table-cell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  <table:table-row table:style-name="ro4">
          <table:table-cell office:value-type="string" calcext:value-type="string">
            <text:p>Hay una variable en la solapa de Datos internos que está seteada en base a la presencia o no de justificación de necesidad de codirector/a. En base a eso se muestran o no textos en las declaraciones juradas.</text:p>
          </table:table-cell>
          <table:table-cell table:style-name="ce14" table:number-columns-repeated="16383"/>
        </table:table-row>
        <table:table-row table:style-name="ro4">
          <table:table-cell office:value-type="string" calcext:value-type="string">
            <text:p>Para las líneas de las firmas se usa un estilo condicional, basado en la misma variable.</text:p>
          </table:table-cell>
          <table:table-cell table:style-name="ce14" table:number-columns-repeated="16383"/>
        </table:table-row>
        <table:table-row table:style-name="ro4" table:number-rows-repeated="1048553">
          <table:table-cell/>
          <table:table-cell table:style-name="ce14" table:number-columns-repeated="16383"/>
        </table:table-row>
        <table:table-row table:style-name="ro4">
          <table:table-cell/>
          <table:table-cell table:style-name="ce14" table:number-columns-repeated="16383"/>
        </table:table-row>
      </table:table>
      <table:named-expressions/>
      <table:database-ranges>
        <table:database-range table:name="apellidos_codirector" table:target-range-address="'Datos de la beca'.C31:'Datos de la beca'.C31"/>
        <table:database-range table:name="apellidos_director" table:target-range-address="'Datos de la beca'.C11:'Datos de la beca'.C11"/>
        <table:database-range table:name="apellidos_postulante" table:target-range-address="'Datos postulante'.C5:'Datos postulante'.C5"/>
        <table:database-range table:name="categorias_beneficiarios" table:target-range-address="'Datos internos'.D32:'Datos internos'.J38" table:on-update-keep-styles="true" table:on-update-keep-size="false"/>
        <table:database-range table:name="categorias_programa_incentivos" table:target-range-address="'Datos internos'.A48:'Datos internos'.A52" table:on-update-keep-styles="true" table:on-update-keep-size="false"/>
        <table:database-range table:name="centros_propios_cic" table:target-range-address="'Datos internos'.A68:'Datos internos'.A74" table:on-update-keep-styles="true" table:on-update-keep-size="false"/>
        <table:database-range table:name="comisiones_asesoras" table:target-range-address="'Datos internos'.B17:'Datos internos'.B24" table:on-update-keep-styles="true" table:on-update-keep-size="false"/>
        <table:database-range table:name="datos_requeridos_por_tipo_de_beneficiario" table:target-range-address="'Datos internos'.D26:'Datos internos'.J30" table:on-update-keep-styles="true" table:on-update-keep-size="false"/>
        <table:database-range table:name="datos_solapa_cronograma" table:target-range-address="Cronograma.A7:Cronograma.Q19"/>
        <table:database-range table:name="datos_solapa_datos_de_la_beca" table:target-range-address="'Datos de la beca'.C3:'Datos de la beca'.C58"/>
        <table:database-range table:name="datos_solapa_datos_postulante" table:target-range-address="'Datos postulante'.C2:'Datos postulante'.C74" table:on-update-keep-styles="true" table:on-update-keep-size="false"/>
        <table:database-range table:name="datos_solapa_plan_de_trabajo" table:target-range-address="'Plan de trabajo'.C3:'Plan de trabajo'.H48"/>
        <table:database-range table:name="dedicaciones_universitarias" table:target-range-address="'Datos internos'.A42:'Datos internos'.A44" table:on-update-keep-styles="true" table:on-update-keep-size="false"/>
        <table:database-range table:name="email_regexp" table:target-range-address="'Datos internos'.B3:'Datos internos'.B3"/>
        <table:database-range table:name="generos" table:target-range-address="'Datos internos'.A56:'Datos internos'.A58" table:on-update-keep-styles="true" table:on-update-keep-size="false"/>
        <table:database-range table:name="lineas_priorizadas" table:target-range-address="'Datos internos'.B68:'Datos internos'.B73" table:on-update-keep-styles="true" table:on-update-keep-size="false"/>
        <table:database-range table:name="lineas_priorizadas_ambiente" table:target-range-address="'Datos internos'.A92:'Datos internos'.A95"/>
        <table:database-range table:name="lineas_priorizadas_desarrollo_de_la_comunidad" table:target-range-address="'Datos internos'.B92:'Datos internos'.B100"/>
        <table:database-range table:name="lineas_priorizadas_industria_y_produccion" table:target-range-address="'Datos internos'.B78:'Datos internos'.B87" table:on-update-keep-styles="true" table:on-update-keep-size="false"/>
        <table:database-range table:name="lineas_priorizadas_salud" table:target-range-address="'Datos internos'.A78:'Datos internos'.A84" table:on-update-keep-styles="true" table:on-update-keep-size="false"/>
        <table:database-range table:name="lineas_priorizadas_seguridad" table:target-range-address="'Datos internos'.B104:'Datos internos'.B108"/>
        <table:database-range table:name="lineas_priorizadas_trabajo" table:target-range-address="'Datos internos'.A104:'Datos internos'.A108" table:on-update-keep-styles="true" table:on-update-keep-size="false"/>
        <table:database-range table:name="lineas_tematicas" table:target-range-address="'Datos internos'.A62:'Datos internos'.A64" table:on-update-keep-styles="true" table:on-update-keep-size="false"/>
        <table:database-range table:name="nombre_completo_convocatoria" table:target-range-address="'Datos internos'.B7:'Datos internos'.B7"/>
        <table:database-range table:name="nombre_convocatoria" table:target-range-address="'Datos internos'.B5:'Datos internos'.B5"/>
        <table:database-range table:name="nombres_codirector" table:target-range-address="'Datos de la beca'.C32:'Datos de la beca'.C32"/>
        <table:database-range table:name="nombres_director" table:target-range-address="'Datos de la beca'.C12:'Datos de la beca'.C12"/>
        <table:database-range table:name="nombres_postulante" table:target-range-address="'Datos postulante'.C6:'Datos postulante'.C6"/>
        <table:database-range table:name="presenta_codirector" table:target-range-address="'Datos internos'.B8:'Datos internos'.B8"/>
        <table:database-range table:name="provincias" table:target-range-address="'Datos internos'.A12:'Datos internos'.A35" table:on-update-keep-styles="true" table:on-update-keep-size="false"/>
        <table:database-range table:name="texto_completar" table:target-range-address="'Datos internos'.B4:'Datos internos'.B4"/>
        <table:database-range table:name="texto_linea_abierta" table:target-range-address="'Datos internos'.A64:'Datos internos'.A64"/>
        <table:database-range table:name="texto_linea_centro_propio" table:target-range-address="'Datos internos'.A62:'Datos internos'.A62" table:on-update-keep-styles="true" table:on-update-keep-size="false"/>
        <table:database-range table:name="texto_linea_priorizada" table:target-range-address="'Datos internos'.A63:'Datos internos'.A63"/>
        <table:database-range table:name="texto_linea_priorizada_ambiente" table:target-range-address="'Datos internos'.B70:'Datos internos'.B70"/>
        <table:database-range table:name="texto_linea_priorizada_desarrollo_de_la_comunidad" table:target-range-address="'Datos internos'.B71:'Datos internos'.B71"/>
        <table:database-range table:name="texto_linea_priorizada_industria_y_produccion" table:target-range-address="'Datos internos'.B69:'Datos internos'.B69"/>
        <table:database-range table:name="texto_linea_priorizada_salud" table:target-range-address="'Datos internos'.B68:'Datos internos'.B68" table:on-update-keep-styles="true" table:on-update-keep-size="false"/>
        <table:database-range table:name="texto_linea_priorizada_seguridad" table:target-range-address="'Datos internos'.B73:'Datos internos'.B73"/>
        <table:database-range table:name="texto_linea_priorizada_trabajo" table:target-range-address="'Datos internos'.B72:'Datos internos'.B72" table:on-update-keep-styles="true" table:on-update-keep-size="false"/>
        <table:database-range table:name="tipos_de_beneficiarios" table:target-range-address="'Datos internos'.B12:'Datos internos'.B13"/>
        <table:database-range table:name="tipos_de_beneficiarios_habilitados" table:target-range-address="'Datos internos'.B32:'Datos internos'.B38" table:on-update-keep-styles="true" table:on-update-keep-size="false"/>
        <table:database-range table:name="tipos_de_beneficiarios_totales" table:target-range-address="'Datos internos'.D26:'Datos internos'.J26" table:on-update-keep-styles="true" table:on-update-keep-size="false"/>
        <table:database-range table:name="titulo_beca" table:target-range-address="'Datos de la beca'.C3:'Datos de la beca'.C3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Encode Sans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_20_superior" style:display-name="borde superior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family="'Encode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1:12:44.37871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6-04T11:16:39.849417000</dc:date>
    <meta:editing-cycles>185</meta:editing-cycles>
    <meta:editing-duration>P4DT15M46S</meta:editing-duration>
    <meta:generator>LibreOffice/25.8.6.2$MacOSX_X86_64 LibreOffice_project/b4b39682cd9868fa725bc664aff94278d315bd04</meta:generator>
    <meta:document-statistic meta:table-count="10" meta:cell-count="944" meta:object-count="0"/>
    <meta:user-defined meta:name=""/>
    <meta:user-defined meta:name="AppVersion">15.0000</meta:user-defined>
  </office:meta>
</office:document-meta>
</file>