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Fonts/Font_Encode_Sans_1.ttf" manifest:media-type="application/x-font-ttf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664cm"/>
    </style:style>
    <style:style style:name="co4" style:family="table-column">
      <style:table-column-properties fo:break-before="auto" style:column-width="3.163cm"/>
    </style:style>
    <style:style style:name="co5" style:family="table-column">
      <style:table-column-properties fo:break-before="auto" style:column-width="2.796cm"/>
    </style:style>
    <style:style style:name="co6" style:family="table-column">
      <style:table-column-properties fo:break-before="auto" style:column-width="4.519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2.868cm"/>
    </style:style>
    <style:style style:name="co9" style:family="table-column">
      <style:table-column-properties fo:break-before="auto" style:column-width="3.63cm"/>
    </style:style>
    <style:style style:name="co10" style:family="table-column">
      <style:table-column-properties fo:break-before="auto" style:column-width="2.427cm"/>
    </style:style>
    <style:style style:name="co11" style:family="table-column">
      <style:table-column-properties fo:break-before="auto" style:column-width="2.972cm"/>
    </style:style>
    <style:style style:name="co12" style:family="table-column">
      <style:table-column-properties fo:break-before="auto" style:column-width="0.427cm"/>
    </style:style>
    <style:style style:name="co13" style:family="table-column">
      <style:table-column-properties fo:break-before="auto" style:column-width="0.46cm"/>
    </style:style>
    <style:style style:name="co14" style:family="table-column">
      <style:table-column-properties fo:break-before="auto" style:column-width="0.476cm"/>
    </style:style>
    <style:style style:name="co15" style:family="table-column">
      <style:table-column-properties fo:break-before="auto" style:column-width="0.492cm"/>
    </style:style>
    <style:style style:name="co16" style:family="table-column">
      <style:table-column-properties fo:break-before="auto" style:column-width="0.51cm"/>
    </style:style>
    <style:style style:name="co17" style:family="table-column">
      <style:table-column-properties fo:break-before="auto" style:column-width="0.64cm"/>
    </style:style>
    <style:style style:name="co18" style:family="table-column">
      <style:table-column-properties fo:break-before="auto" style:column-width="0.557cm"/>
    </style:style>
    <style:style style:name="co19" style:family="table-column">
      <style:table-column-properties fo:break-before="auto" style:column-width="0.591cm"/>
    </style:style>
    <style:style style:name="co20" style:family="table-column">
      <style:table-column-properties fo:break-before="auto" style:column-width="5.667cm"/>
    </style:style>
    <style:style style:name="co21" style:family="table-column">
      <style:table-column-properties fo:break-before="auto" style:column-width="10.257cm"/>
    </style:style>
    <style:style style:name="co22" style:family="table-column">
      <style:table-column-properties fo:break-before="auto" style:column-width="2.829cm"/>
    </style:style>
    <style:style style:name="co23" style:family="table-column">
      <style:table-column-properties fo:break-before="auto" style:column-width="2.33cm"/>
    </style:style>
    <style:style style:name="ro6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129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7cm" fo:break-before="auto" style:use-optimal-row-height="false"/>
    </style:style>
    <style:style style:name="ro5" style:family="table-row">
      <style:table-row-properties style:row-height="0.326cm" fo:break-before="auto" style:use-optimal-row-height="false"/>
    </style:style>
    <style:style style:name="ro7" style:family="table-row">
      <style:table-row-properties style:row-height="0.612cm" fo:break-before="auto" style:use-optimal-row-height="true"/>
    </style:style>
    <style:style style:name="ro8" style:family="table-row">
      <style:table-row-properties style:row-height="1.552cm" fo:break-before="auto" style:use-optimal-row-height="true"/>
    </style:style>
    <style:style style:name="ro9" style:family="table-row">
      <style:table-row-properties style:row-height="0.459cm" fo:break-before="auto" style:use-optimal-row-height="true"/>
    </style:style>
    <style:style style:name="ro10" style:family="table-row">
      <style:table-row-properties style:row-height="0.534cm" fo:break-before="auto" style:use-optimal-row-height="false"/>
    </style:style>
    <style:style style:name="ro11" style:family="table-row">
      <style:table-row-properties style:row-height="1.058cm" fo:break-before="auto" style:use-optimal-row-height="true"/>
    </style:style>
    <style:style style:name="ro12" style:family="table-row">
      <style:table-row-properties style:row-height="0.6cm" fo:break-before="auto" style:use-optimal-row-height="false"/>
    </style:style>
    <style:style style:name="ro13" style:family="table-row">
      <style:table-row-properties style:row-height="0.917cm" fo:break-before="auto" style:use-optimal-row-height="true"/>
    </style:style>
    <style:style style:name="ro14" style:family="table-row">
      <style:table-row-properties style:row-height="0.579cm" fo:break-before="auto" style:use-optimal-row-height="true"/>
    </style:style>
    <style:style style:name="ro15" style:family="table-row">
      <style:table-row-properties style:row-height="0.847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265cm" fo:break-before="auto" style:use-optimal-row-height="false"/>
    </style:style>
    <style:style style:name="ro18" style:family="table-row">
      <style:table-row-properties style:row-height="1.332cm" fo:break-before="auto" style:use-optimal-row-height="false"/>
    </style:style>
    <style:style style:name="ro19" style:family="table-row">
      <style:table-row-properties style:row-height="1.235cm" fo:break-before="auto" style:use-optimal-row-height="true"/>
    </style:style>
    <style:style style:name="ro20" style:family="table-row">
      <style:table-row-properties style:row-height="1.647cm" fo:break-before="auto" style:use-optimal-row-height="false"/>
    </style:style>
    <style:style style:name="ro21" style:family="table-row">
      <style:table-row-properties style:row-height="1.122cm" fo:break-before="auto" style:use-optimal-row-height="false"/>
    </style:style>
    <style:style style:name="ro22" style:family="table-row">
      <style:table-row-properties style:row-height="1.623cm" fo:break-before="auto" style:use-optimal-row-height="true"/>
    </style:style>
    <style:style style:name="ro23" style:family="table-row">
      <style:table-row-properties style:row-height="1.219cm" fo:break-before="auto" style:use-optimal-row-height="false"/>
    </style:style>
    <style:style style:name="ro24" style:family="table-row">
      <style:table-row-properties style:row-height="2.046cm" fo:break-before="auto" style:use-optimal-row-height="true"/>
    </style:style>
    <style:style style:name="ro25" style:family="table-row">
      <style:table-row-properties style:row-height="2.399cm" fo:break-before="auto" style:use-optimal-row-height="true"/>
    </style:style>
    <style:style style:name="ro26" style:family="table-row">
      <style:table-row-properties style:row-height="0.834cm" fo:break-before="auto" style:use-optimal-row-height="false"/>
    </style:style>
    <style:style style:name="ro27" style:family="table-row">
      <style:table-row-properties style:row-height="1.175cm" fo:break-before="auto" style:use-optimal-row-height="false"/>
    </style:style>
    <style:style style:name="ro28" style:family="table-row">
      <style:table-row-properties style:row-height="0.45cm" fo:break-before="auto" style:use-optimal-row-height="false"/>
    </style:style>
    <style:style style:name="ro29" style:family="table-row">
      <style:table-row-properties style:row-height="0.564cm" fo:break-before="auto" style:use-optimal-row-height="true"/>
    </style:style>
    <style:style style:name="ro30" style:family="table-row">
      <style:table-row-properties style:row-height="3.097cm" fo:break-before="auto" style:use-optimal-row-height="false"/>
    </style:style>
    <style:style style:name="ro31" style:family="table-row">
      <style:table-row-properties style:row-height="2.992cm" fo:break-before="auto" style:use-optimal-row-height="false"/>
    </style:style>
    <style:style style:name="ro32" style:family="table-row">
      <style:table-row-properties style:row-height="1.475cm" fo:break-before="auto" style:use-optimal-row-height="false"/>
    </style:style>
    <style:style style:name="ro33" style:family="table-row">
      <style:table-row-properties style:row-height="3.748cm" fo:break-before="auto" style:use-optimal-row-height="false"/>
    </style:style>
    <style:style style:name="ro34" style:family="table-row">
      <style:table-row-properties style:row-height="3.138cm" fo:break-before="auto" style:use-optimal-row-height="false"/>
    </style:style>
    <style:style style:name="ro35" style:family="table-row">
      <style:table-row-properties style:row-height="1.988cm" fo:break-before="auto" style:use-optimal-row-height="false"/>
    </style:style>
    <style:style style:name="ro36" style:family="table-row">
      <style:table-row-properties style:row-height="0.764cm" fo:break-before="auto" style:use-optimal-row-height="false"/>
    </style:style>
    <style:style style:name="ro37" style:family="table-row">
      <style:table-row-properties style:row-height="0.619cm" fo:break-before="auto" style:use-optimal-row-height="false"/>
    </style:style>
    <style:style style:name="ta5" style:family="table" style:master-page-name="PageStyle_5f_Interno">
      <style:table-properties table:display="false" style:writing-mode="lr-tb"/>
    </style:style>
    <style:style style:name="ta2" style:family="table" style:master-page-name="PageStyle_5f_Carátula">
      <style:table-properties table:display="true" style:writing-mode="lr-tb"/>
    </style:style>
    <style:style style:name="ta3" style:family="table" style:master-page-name="PageStyle_5f_Datos_20_generales">
      <style:table-properties table:display="true" style:writing-mode="lr-tb"/>
    </style:style>
    <style:style style:name="ta4" style:family="table" style:master-page-name="PageStyle_5f_Declaración_20_jurada">
      <style:table-properties table:display="true" style:writing-mode="lr-tb"/>
    </style:style>
    <style:style style:name="ta6" style:family="table" style:master-page-name="Default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1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3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presenta_codirector)" style:apply-style-name="borde_20_superior" style:base-cell-address="Carátula.B39"/>
    </style:style>
    <style:style style:name="ce8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0">
      <style:table-cell-properties fo:background-color="#fff5ce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ext-properties style:font-name="Encode Sans1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4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0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</style:style>
    <style:style style:name="ce43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3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3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7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36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9" style:family="table-cell" style:parent-style-name="Default" style:data-style-name="N36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3">
      <style:table-cell-properties fo:background-color="#fff5ce" style:cell-protect="none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8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3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Encode San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99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9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7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0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8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 style:data-style-name="N0">
      <style:table-cell-properties fo:background-color="#fff5ce"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wrap" fo:border="0.74pt solid #000000" style:direction="ltr" fo:padding="0.049cm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 style:data-style-name="N99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ffffff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/>
    </style:style>
    <style:style style:name="ce15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Encode Sans1"/>
    </style:style>
    <style:style style:name="ce21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3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9" style:family="table-cell" style:parent-style-name="Default" style:data-style-name="N0">
      <style:table-cell-properties fo:background-color="#dddddd" style:cell-protect="protected formula-hidden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5" style:family="table-cell" style:parent-style-name="Default" style:data-style-name="N0">
      <style:table-cell-properties fo:background-color="#fff5ce" style:cell-protect="none" style:print-content="true" style:text-align-source="value-type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fo:background-color="#dddddd" style:cell-protect="protected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2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6" style:family="table-cell" style:parent-style-name="Default" style:data-style-name="N0">
      <style:table-cell-properties fo:background-color="#dddddd" style:cell-protect="protected" style:print-content="tru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0">
      <style:table-cell-properties fo:background-color="#fff5ce" style:cell-protect="none" style:print-content="tru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 style:data-style-name="N0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1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 style:data-style-name="N3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 style:data-style-name="N0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  <style:map style:condition="is-true-formula(presenta_codirector)" style:apply-style-name="borde_20_superior" style:base-cell-address="'Declaración jurada dirección y lugar de trabajo'.B23"/>
    </style:style>
    <style:style style:name="ce228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22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 style:data-style-name="N0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 style:data-style-name="N0">
      <style:table-cell-properties style:cell-protect="protected" style:print-content="tru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9" style:family="table-cell" style:parent-style-name="borde_20_superior">
      <style:table-cell-properties fo:border="none"/>
      <style:map style:condition="is-true-formula(presenta_codirector)" style:apply-style-name="borde_20_superior" style:base-cell-address="'Autorización a dirigir'.B18"/>
    </style:style>
    <style:style style:name="ce198" style:family="table-cell" style:parent-style-name="Default">
      <style:text-properties style:font-name="Encode Sans1" fo:font-weight="bold" style:font-weight-asian="bold" style:font-weight-complex="bold"/>
    </style:style>
    <style:style style:name="ce199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5" style:family="table-cell" style:parent-style-name="Default" style:data-style-name="N99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bold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2" style:family="table-cell" style:parent-style-name="Default">
      <style:table-cell-properties fo:wrap-option="no-wrap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03" style:family="table-cell" style:parent-style-name="Default">
      <style:text-properties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0" style:family="table-cell" style:parent-style-name="Default">
      <style:table-cell-properties fo:wrap-option="wrap"/>
      <style:text-properties style:font-name="Encode Sans1"/>
    </style:style>
    <style:style style:name="ce204" style:family="table-cell" style:parent-style-name="Default" style:data-style-name="N99">
      <style:text-properties style:font-name="Encode Sans1" fo:font-weight="bold" style:font-weight-asian="bold" style:font-weight-complex="bold"/>
    </style:style>
    <style:style style:name="ce205" style:family="table-cell" style:parent-style-name="Default">
      <style:table-cell-properties fo:wrap-option="wrap"/>
      <style:text-properties style:font-name="Encode Sans1" fo:font-weight="bold" style:font-weight-asian="bold" style:font-weight-complex="bold"/>
    </style:style>
    <style:style style:name="ce207" style:family="table-cell" style:parent-style-name="Default" style:data-style-name="N99">
      <style:text-properties style:font-name="Encode Sans1"/>
    </style:style>
    <style:style style:name="ce209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1" style:family="table-cell" style:parent-style-name="Default" style:data-style-name="N99">
      <style:table-cell-properties style:text-align-source="fix" style:repeat-content="false" fo:wrap-option="no-wrap"/>
      <style:paragraph-properties fo:text-align="start" fo:margin-left="0cm"/>
      <style:text-properties style:use-window-font-color="true" style:text-outline="false" style:text-line-through-style="none" style:text-line-through-type="none" style:font-name="Encode Sans1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name-asian="Tahoma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0" style:family="table-cell" style:parent-style-name="Default" style:data-style-name="N99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ce21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Encode Sans1"/>
    </style:style>
    <style:style style:name="gr1" style:family="graphic" style:parent-style-name="Note">
      <style:graphic-properties fo:min-height="1.599cm" loext:decorative="false"/>
      <style:paragraph-properties style:writing-mode="lr-tb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generos)" table:allow-empty-cell="true" table:display-list="unsorted" table:base-cell-address="'Datos postulante'.C7">
          <table:error-message table:message-type="stop" table:display="true"/>
        </table:content-validation>
        <table:content-validation table:name="val2" table:condition="of:cell-content-is-in-list(&quot;DNI&quot;;&quot;Pasaporte&quot;;&quot;LE&quot;;&quot;LC&quot;)" table:allow-empty-cell="true" table:display-list="unsorted" table:base-cell-address="Interno.C5">
          <table:error-message table:message-type="stop" table:display="true"/>
        </table:content-validation>
        <table:content-validation table:name="val3" table:condition="of:cell-content-is-whole-number() and cell-content-is-between(500000,100000000)" table:allow-empty-cell="true" table:base-cell-address="'Datos internos'.C6">
          <table:error-message table:message-type="stop" table:display="true">
            <text:p>Ingrese un número de documento válido.</text:p>
          </table:error-message>
        </table:content-validation>
        <table:content-validation table:name="val4" table:condition="of:cell-content-is-whole-number() and cell-content-is-between(0,99999999999)" table:allow-empty-cell="true" table:base-cell-address="'Datos internos'.C10">
          <table:error-message table:message-type="stop" table:display="true">
            <text:p>Ingrese un CUIT o CUIL válido.</text:p>
          </table:error-message>
        </table:content-validation>
        <table:content-validation table:name="val5" table:base-cell-address="'Datos internos'.C16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6" table:base-cell-address="'Datos postulante'.C15">
          <table:error-message table:message-type="stop" table:display="true">
            <text:p>Ingrese un número de documento válido.</text:p>
          </table:error-message>
        </table:content-validation>
        <table:content-validation table:name="val7" table:condition="of:cell-content-is-date() and cell-content-is-between(2,43831)" table:allow-empty-cell="true" table:base-cell-address="'Datos internos'.C9">
          <table:error-message table:message-type="stop" table:display="true"/>
        </table:content-validation>
        <table:content-validation table:name="val8" table:condition="of:cell-content-is-in-list(provincias)" table:allow-empty-cell="true" table:display-list="unsorted" table:base-cell-address="'Datos postulante'.C23">
          <table:error-message table:message-type="stop" table:display="true">
            <text:p>Seleccione una provincia del listado.</text:p>
          </table:error-message>
        </table:content-validation>
        <table:content-validation table:name="val9" table:condition="of:cell-content-is-whole-number() and cell-content-is-between(1111,9999)" table:allow-empty-cell="true" table:base-cell-address="'Datos internos'.C24">
          <table:error-message table:message-type="stop" table:display="true">
            <text:p>Introduzca un código postal válido.</text:p>
          </table:error-message>
        </table:content-validation>
        <table:content-validation table:name="val10" table:condition="of:cell-content-is-date() and cell-content()&gt;32874" table:allow-empty-cell="true" table:base-cell-address="'Datos postulante'.C34">
          <table:error-message table:message-type="stop" table:display="true"/>
        </table:content-validation>
        <table:content-validation table:name="val11" table:condition="of:cell-content-is-whole-number() and cell-content()&gt;=0" table:allow-empty-cell="true" table:base-cell-address="'Datos postulante'.C37">
          <table:error-message table:message-type="stop" table:display="true"/>
        </table:content-validation>
        <table:content-validation table:name="val12" table:condition="of:cell-content-is-in-list(tipos_de_beneficiarios_habilitados)" table:allow-empty-cell="true" table:display-list="sort-ascending" table:base-cell-address="'Datos postulante'.C12">
          <table:error-message table:message-type="stop" table:display="true"/>
        </table:content-validation>
        <table:content-validation table:name="val13" table:condition="of:cell-content-is-in-list(INDEX(categorias_beneficiarios; ; MATCH([.C12]; tipos_de_beneficiarios_totales; )))" table:allow-empty-cell="true" table:display-list="sort-ascending" table:base-cell-address="'Datos postulante'.C13">
          <table:error-message table:message-type="stop" table:display="true"/>
        </table:content-validation>
        <table:content-validation table:name="val14" table:condition="of:cell-content-is-in-list(IF([.D14]; dedicaciones_universitarias; &quot;&quot;))" table:allow-empty-cell="true" table:display-list="sort-ascending" table:base-cell-address="'Datos postulante'.C14">
          <table:error-message table:message-type="stop" table:display="true"/>
        </table:content-validation>
        <table:content-validation table:name="val15" table:condition="of:cell-content-is-in-list(IF([.D15]; categorias_programa_incentivos; &quot;&quot;))" table:allow-empty-cell="true" table:display-list="sort-ascending" table:base-cell-address="'Datos postulante'.C15">
          <table:error-message table:message-type="stop" table:display="true"/>
        </table:content-validation>
        <table:content-validation table:name="val16" table:base-cell-address="'Datos postulante'.C18">
          <table:error-message table:message-type="stop" table:display="true"/>
        </table:content-validation>
        <table:content-validation table:name="val17" table:condition="of:cell-content-is-whole-number() and cell-content()&gt;=0" table:allow-empty-cell="true" table:base-cell-address="'Datos de la beca'.C24">
          <table:error-message table:message-type="stop" table:display="true">
            <text:p>Introduzca una dirección de correo electrónico válida.</text:p>
          </table:error-message>
        </table:content-validation>
        <table:content-validation table:name="val18" table:condition="of:cell-content-text-length()&lt;=2000" table:allow-empty-cell="true" table:base-cell-address="'Datos de la beca'.C57">
          <table:error-message table:message-type="stop" table:display="true"/>
        </table:content-validation>
        <table:content-validation table:name="val19" table:condition="of:cell-content-is-in-list(provincias)" table:allow-empty-cell="true" table:display-list="unsorted" table:base-cell-address="'Datos postulante'.C52">
          <table:error-message table:message-type="stop" table:display="true">
            <text:p>Seleccione una provincia del listado.</text:p>
          </table:error-message>
        </table:content-validation>
        <table:content-validation table:name="val20" table:condition="of:cell-content-is-in-list(comisiones_asesoras)" table:allow-empty-cell="true" table:display-list="unsorted" table:base-cell-address="'Datos postulante'.C78">
          <table:error-message table:message-type="stop" table:display="true"/>
        </table:content-validation>
        <table:content-validation table:name="val21" table:condition="of:cell-content-is-in-list(lineas_tematicas)" table:allow-empty-cell="true" table:display-list="unsorted" table:base-cell-address="'Plan de trabajo'.C6">
          <table:error-message table:message-type="stop" table:display="true"/>
        </table:content-validation>
        <table:content-validation table:name="val22" table:condition="of:cell-content-is-in-list(IF([.D7]; centros_propios_cic; &quot;&quot;))" table:allow-empty-cell="true" table:display-list="unsorted" table:base-cell-address="'Plan de trabajo'.C7">
          <table:error-message table:message-type="stop" table:display="true"/>
        </table:content-validation>
        <table:content-validation table:name="val23" table:condition="of:cell-content-is-in-list(IF([.D8]; lineas_priorizadas; &quot;&quot;))" table:allow-empty-cell="true" table:display-list="unsorted" table:base-cell-address="'Plan de trabajo'.C8">
          <table:error-message table:message-type="stop" table:display="true"/>
        </table:content-validation>
        <table:content-validation table:name="val24" table:condition="of:cell-content-is-in-list(COM.MICROSOFT.SWITCH([.C8]; texto_linea_priorizada_salud; lineas_priorizadas_salud; texto_linea_priorizada_industria_y_produccion; lineas_priorizadas_industria_y_produccion; texto_linea_priorizada_ambiente; lineas_priorizadas_ambiente; texto_linea_priorizada_desarrollo_de_la_comunidad; lineas_priorizadas_desarrollo_de_la_comunidad; texto_linea_priorizada_trabajo; lineas_priorizadas_trabajo;texto_linea_priorizada_seguridad; lineas_priorizadas_seguridad))" table:allow-empty-cell="true" table:display-list="unsorted" table:base-cell-address="'Plan de trabajo'.C9">
          <table:error-message table:message-type="stop" table:display="true"/>
        </table:content-validation>
        <table:content-validation table:name="val25" table:condition="of:cell-content-text-length()&lt;=2000" table:allow-empty-cell="true" table:base-cell-address="'Plan de trabajo'.C18">
          <table:error-message table:message-type="warning" table:display="true">
            <text:p>No pueden superarse los 2000 caracteres.</text:p>
          </table:error-message>
        </table:content-validation>
        <table:content-validation table:name="val26" table:condition="of:cell-content-text-length()&lt;=6000" table:allow-empty-cell="true" table:base-cell-address="'Plan de trabajo'.A14">
          <table:error-message table:message-type="warning" table:display="true">
            <text:p>No pueden superarse los 6000 caracteres.</text:p>
          </table:error-message>
        </table:content-validation>
        <table:content-validation table:name="val27" table:condition="of:cell-content-is-in-list(&quot;x&quot;)" table:allow-empty-cell="true" table:display-list="unsorted" table:base-cell-address="Cronograma.D7">
          <table:error-message table:message-type="stop" table:display="true"/>
        </table:content-validation>
        <table:content-validation table:name="val28" table:condition="of:cell-content-is-in-list(tipos_de_beneficiarios_habilitados)" table:allow-empty-cell="true" table:display-list="sort-ascending" table:base-cell-address="'Datos internos'.D42">
          <table:error-message table:message-type="stop" table:display="true"/>
        </table:content-validation>
        <table:content-validation table:name="val29" table:condition="of:cell-content-is-in-list(INDEX(categorias_beneficiarios; ; MATCH([.D42]; tipos_de_beneficiarios_totales; )))" table:allow-empty-cell="true" table:display-list="sort-ascending" table:base-cell-address="'Datos internos'.D43">
          <table:error-message table:message-type="stop" table:display="true"/>
        </table:content-validation>
        <table:content-validation table:name="val30" table:condition="of:cell-content-is-in-list(IF([$'Datos internos'.$D$47]; dedicaciones_universitarias; &quot;N/A&quot;))" table:allow-empty-cell="true" table:display-list="unsorted" table:base-cell-address="'Datos internos'.D44">
          <table:error-message table:message-type="stop" table:display="true"/>
        </table:content-validation>
        <table:content-validation table:name="val31" table:condition="of:cell-content-is-in-list(IF([$'Datos internos'.$D$47]; categorias_programa_incentivos; &quot;N/A&quot;))" table:allow-empty-cell="true" table:display-list="unsorted" table:base-cell-address="'Datos internos'.D45">
          <table:error-message table:message-type="stop" table:display="true"/>
        </table:content-validation>
      </table:content-validations>
      <table:table table:name="Carátula" table:style-name="ta2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3" table:default-cell-style-name="ce2"/>
        <table:table-column table:style-name="co2" table:number-columns-repeated="6" table:default-cell-style-name="ce2"/>
        <table:table-column table:style-name="co2" table:number-columns-repeated="16377"/>
        <table:table-row table:style-name="ro2">
          <table:table-cell table:style-name="ce1" table:formula="of:=&quot;Becas de Formación Doctoral (&quot; &amp; nombre_convocatoria &amp; &quot;)&quot;" office:value-type="string" office:string-value="Becas de Formación Doctoral (BDOC27)" calcext:value-type="string" table:number-columns-spanned="6" table:number-rows-spanned="1">
            <text:p>Becas de Formación Doctoral (BDOC27)</text:p>
          </table:table-cell>
          <table:covered-table-cell table:number-columns-repeated="5" table:style-name="ce10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4">
          <table:table-cell table:style-name="ce3" office:value-type="string" calcext:value-type="string" table:number-columns-spanned="6" table:number-rows-spanned="1">
            <text:p>Formulario de solicitud</text:p>
          </table:table-cell>
          <table:covered-table-cell table:number-columns-repeated="5" table:style-name="ce11"/>
          <table:table-cell/>
          <table:table-cell table:style-name="ce2" table:number-columns-repeated="16377"/>
        </table:table-row>
        <table:table-row table:style-name="ro5">
          <table:table-cell table:number-columns-repeated="7"/>
          <table:table-cell table:style-name="ce2" table:number-columns-repeated="16377"/>
        </table:table-row>
        <table:table-row table:style-name="ro7">
          <table:table-cell table:style-name="ce4" office:value-type="string" calcext:value-type="string">
            <text:p>Resumen e instrucciones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6">
          <table:table-cell table:style-name="ce13" office:value-type="string" calcext:value-type="string">
            <text:p>• Complete los datos en las siguientes solapas.</text:p>
          </table:table-cell>
          <table:table-cell table:number-columns-repeated="6"/>
          <table:table-cell table:style-name="ce2" table:number-columns-repeated="16377"/>
        </table:table-row>
        <table:table-row table:style-name="ro6">
          <table:table-cell table:style-name="ce13" office:value-type="string" calcext:value-type="string">
            <text:p>• No vulnere las protecciones.</text:p>
          </table:table-cell>
          <table:table-cell table:number-columns-repeated="6"/>
          <table:table-cell table:style-name="ce2" table:number-columns-repeated="16377"/>
        </table:table-row>
        <table:table-row table:style-name="ro6">
          <table:table-cell table:style-name="ce18" office:value-type="string" calcext:value-type="string">
            <text:p>• No editar esta planilla en línea. Las fórmulas se romperán y no será válida.</text:p>
          </table:table-cell>
          <table:table-cell table:number-columns-repeated="6"/>
          <table:table-cell table:style-name="ce2" table:number-columns-repeated="16377"/>
        </table:table-row>
        <table:table-row table:style-name="ro6">
          <table:table-cell table:style-name="ce13" office:value-type="string" calcext:value-type="string">
            <text:p>• Complete sólo en las celdas permitidas. Las identificará por su fondo coloreado.</text:p>
          </table:table-cell>
          <table:table-cell table:number-columns-repeated="3"/>
          <table:table-cell table:style-name="ce28" table:number-columns-repeated="2"/>
          <table:table-cell/>
          <table:table-cell table:style-name="ce2" table:number-columns-repeated="16377"/>
        </table:table-row>
        <table:table-row table:style-name="ro6">
          <table:table-cell table:style-name="ce13" office:value-type="string" calcext:value-type="string">
            <text:p>• Complete todos los campos obligatorios.</text:p>
          </table:table-cell>
          <table:table-cell table:number-columns-repeated="6"/>
          <table:table-cell table:style-name="ce2" table:number-columns-repeated="16377"/>
        </table:table-row>
        <table:table-row table:style-name="ro6">
          <table:table-cell table:style-name="ce13" office:value-type="string" calcext:value-type="string">
            <text:p>• Sólo imprima ésta y las solapas que así lo indican (🖨).</text:p>
          </table:table-cell>
          <table:table-cell table:number-columns-repeated="6"/>
          <table:table-cell table:style-name="ce2" table:number-columns-repeated="16377"/>
        </table:table-row>
        <table:table-row table:style-name="ro8">
          <table:table-cell table:style-name="ce14" office:value-type="string" calcext:value-type="string" table:number-columns-spanned="6" table:number-rows-spanned="1">
            <text:p>• <text:span text:style-name="T1">No inserte imágenes de firma en esta carátula ni en las declaraciones juradas</text:span>. Las firmas debe ser reales, ológrafas o <text:a xlink:href="https://www.firmadigital.gba.gob.ar/" xlink:type="simple">digitales con certificado</text:a> (una imagen pegada no es una firma digital).</text:p>
          </table:table-cell>
          <table:covered-table-cell table:number-columns-repeated="5"/>
          <table:table-cell/>
          <table:table-cell table:style-name="Default" table:number-columns-repeated="16377"/>
        </table:table-row>
        <table:table-row table:style-name="ro6">
          <table:table-cell table:style-name="ce18" table:formula="of:=IF(OR(ISBLANK(nombres_postulante); ISBLANK(apellidos_postulante)); &quot;&quot;; &quot;• Grabe este archivo como formulario-&quot; &amp; nombre_convocatoria &amp; &quot;-&quot; &amp; apellidos_postulante &amp; &quot;.ods&quot;)" office:value-type="string" office:string-value="• Grabe este archivo como formulario-BDOC27-Apellido.ods" calcext:value-type="string">
            <text:p>• Grabe este archivo como formulario-BDOC27-Apellido.ods</text:p>
          </table:table-cell>
          <table:table-cell table:style-name="ce24" table:number-columns-repeated="3"/>
          <table:table-cell table:number-columns-repeated="3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6">
          <table:table-cell table:style-name="ce66" office:value-type="string" calcext:value-type="string">
            <text:p>Postulante:</text:p>
          </table:table-cell>
          <table:table-cell table:style-name="ce80" table:formula="of:=nombres_postulante &amp; &quot; &quot; &amp; apellidos_postulante" office:value-type="string" office:string-value="Nombre Apellido" calcext:value-type="string" table:number-columns-spanned="5" table:number-rows-spanned="1">
            <text:p>Nombre Apellido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6">
          <table:table-cell table:style-name="ce66" office:value-type="string" calcext:value-type="string">
            <text:p>Título:</text:p>
          </table:table-cell>
          <table:table-cell table:style-name="ce80" table:formula="of:=titulo_beca" office:value-type="string" office:string-value="Título del tema" calcext:value-type="string" table:number-columns-spanned="5" table:number-rows-spanned="1">
            <text:p>Título del tema</text:p>
          </table:table-cell>
          <table:covered-table-cell table:number-columns-repeated="4" table:style-name="ce86"/>
          <table:table-cell/>
          <table:table-cell table:style-name="ce2" table:number-columns-repeated="16377"/>
        </table:table-row>
        <table:table-row table:style-name="ro6">
          <table:table-cell table:style-name="ce18" office:value-type="string" calcext:value-type="string">
            <text:p>Código de verificación:</text:p>
          </table:table-cell>
          <table:table-cell table:style-name="ce81" table:formula="of:=DEC2HEX(SUMPRODUCT(   CODE(MID([.B19]; ROW(INDIRECT(&quot;1:&quot; &amp; LEN([.B19]))); 1)) *   ROW(INDIRECT(&quot;1:&quot; &amp; LEN([.B19]))) ))" office:value-type="string" office:string-value="C07779" calcext:value-type="string">
            <text:p>C07779</text:p>
          </table:table-cell>
          <table:table-cell table:number-columns-repeated="5"/>
          <table:table-cell table:style-name="ce2" table:number-columns-repeated="16377"/>
        </table:table-row>
        <table:table-row table:style-name="ro6" table:visibility="collapse">
          <table:table-cell table:style-name="ce18" office:value-type="string" calcext:value-type="string">
            <text:p>Contatenación para hash</text:p>
          </table:table-cell>
          <table:table-cell table:style-name="ce13" table:formula="of:=COM.MICROSOFT.TEXTJOIN(&quot;-&quot;; TRUE(); datos_solapa_datos_postulante) &amp;&#10;  COM.MICROSOFT.TEXTJOIN(&quot;-&quot;; TRUE(); datos_solapa_datos_de_la_beca) &amp;&#10;  COM.MICROSOFT.TEXTJOIN(&quot;-&quot;; TRUE(); datos_solapa_plan_de_trabajo) &amp;&#10;  COM.MICROSOFT.TEXTJOIN(&quot;-&quot;; TRUE(); datos_solapa_cronograma)" office:value-type="string" office:string-value="Apellido-Nombre-DNI-Provincia de Buenos Aires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-0-0-0Primera tarea-x-x-Segunda tarea-x-x-x" calcext:value-type="string">
            <text:p>Apellido-Nombre-DNI-Provincia de Buenos AiresTítulo del tema-Apellido-Nombre-DNI-Apellido-Nombre-DNI-Provincia de Buenos Aires1-0-← completar-Ciencias Biológicas y Salud-1-1-✅-Seleccionar de la lista.-Línea de Centro Propio-1-1-✅-Seleccionar de la lista.-1-0-← completar-Seleccionar de la lista.-0-1-✅-Información no requerida para la línea seleccionada.-0-1-✅-Información no requerida para la línea seleccionada.-0-1-✅-Información no requerida para la línea seleccionada.-0-0-0-0-0-0-0-0-0Primera tarea-x-x-Segunda tarea-x-x-x</text:p>
          </table:table-cell>
          <table:table-cell table:number-columns-repeated="5"/>
          <table:table-cell table:style-name="ce2" table:number-columns-repeated="16377"/>
        </table:table-row>
        <table:table-row table:style-name="ro9">
          <table:table-cell table:style-name="ce16" table:formula="of:=IF(NOT(AND([$'Datos postulante'.E37]; [$'Datos de la beca'.E60]; [$'Plan de trabajo'.E65])) ; &quot;❌ CUIDADO: hay campos obligatorios sin completar aún.&quot;; &quot;&quot;)" office:value-type="string" office:string-value="❌ CUIDADO: hay campos obligatorios sin completar aún." calcext:value-type="string" table:number-columns-spanned="5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covered-table-cell table:number-columns-repeated="2" table:style-name="ce32"/>
          <table:table-cell table:style-name="ce89" table:number-columns-repeated="2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Las firmas que siguen indican acuerdo con toda la información contenida en la planilla presentada 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office:value-type="string" calcext:value-type="string">
            <text:p>cuyo código de verificación figura más arriba.</text:p>
          </table:table-cell>
          <table:table-cell table:number-columns-repeated="6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Postulante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3" table:number-columns-spanned="2" table:number-rows-spanned="1"/>
          <table:covered-table-cell table:style-name="ce88"/>
          <table:table-cell/>
          <table:table-cell table:style-name="ce91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93"/>
          <table:table-cell/>
          <table:table-cell table:style-name="ce2" table:number-columns-repeated="16377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Firma</text:p>
          </table:table-cell>
          <table:covered-table-cell table:style-name="ce49"/>
          <table:table-cell/>
          <table:table-cell table:style-name="ce49" office:value-type="string" calcext:value-type="string" table:number-columns-spanned="2" table:number-rows-spanned="1">
            <text:p>Aclaración</text:p>
          </table:table-cell>
          <table:covered-table-cell table:style-name="ce49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: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5"/>
          <table:table-cell table:number-columns-repeated="2"/>
          <table:table-cell table:style-name="ce92" table:formula="of:=nombres_director &amp; &quot; &quot; &amp; apellidos_director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94"/>
          <table:table-cell/>
          <table:table-cell table:style-name="ce2" table:number-columns-repeated="16377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Firma</text:p>
          </table:table-cell>
          <table:covered-table-cell table:style-name="ce49"/>
          <table:table-cell/>
          <table:table-cell table:style-name="ce49" office:value-type="string" calcext:value-type="string" table:number-columns-spanned="2" table:number-rows-spanned="1">
            <text:p>Aclaración</text:p>
          </table:table-cell>
          <table:covered-table-cell table:style-name="ce49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16377"/>
        </table:table-row>
        <table:table-row table:style-name="ro3">
          <table:table-cell table:style-name="ce21" table:formula="of:=IF(presenta_codirector; &quot;Codirector/a:&quot;; &quot;&quot;)">
            <text:p/>
          </table:table-cell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7" table:number-columns-repeated="2"/>
          <table:table-cell/>
          <table:table-cell table:style-name="ce92" table:formula="of:=IF(presenta_codirector; nombres_codirector &amp; &quot; &quot; &amp; apellidos_codirector; &quot;&quot;)" table:number-columns-spanned="2" table:number-rows-spanned="1">
            <text:p/>
          </table:table-cell>
          <table:covered-table-cell table:style-name="ce94"/>
          <table:table-cell/>
          <table:table-cell table:style-name="ce2" table:number-columns-repeated="16377"/>
        </table:table-row>
        <table:table-row table:style-name="ro3">
          <table:table-cell/>
          <table:table-cell table:style-name="ce42" table:formula="of:=IF(presenta_codirector; &quot;Firma&quot;; &quot;&quot;)" table:number-columns-spanned="2" table:number-rows-spanned="1">
            <text:p/>
          </table:table-cell>
          <table:covered-table-cell table:style-name="ce49"/>
          <table:table-cell/>
          <table:table-cell table:style-name="ce42" table:formula="of:=IF(presenta_codirector; &quot;Aclaración&quot;; &quot;&quot;)" table:number-columns-spanned="2" table:number-rows-spanned="1">
            <text:p/>
          </table:table-cell>
          <table:covered-table-cell table:style-name="ce49"/>
          <table:table-cell/>
          <table:table-cell table:style-name="ce2" table:number-columns-repeated="16377"/>
        </table:table-row>
        <table:table-row table:style-name="ro3">
          <table:table-cell/>
          <table:table-cell table:style-name="ce37" table:number-columns-repeated="2"/>
          <table:table-cell/>
          <table:table-cell table:style-name="ce37" table:number-columns-repeated="2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office:value-type="string" calcext:value-type="string">
            <text:p>Director/a del Centro Científico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2">
          <table:table-cell table:number-columns-repeated="7"/>
          <table:table-cell table:style-name="ce2" table:number-columns-repeated="16377"/>
        </table:table-row>
        <table:table-row table:style-name="ro3">
          <table:table-cell/>
          <table:table-cell table:style-name="ce85"/>
          <table:table-cell table:number-columns-repeated="2"/>
          <table:table-cell table:style-name="ce91" table:number-columns-spanned="2" table:number-rows-spanned="1"/>
          <table:covered-table-cell table:style-name="ce93"/>
          <table:table-cell/>
          <table:table-cell table:style-name="ce2" table:number-columns-repeated="16377"/>
        </table:table-row>
        <table:table-row table:style-name="ro3">
          <table:table-cell/>
          <table:table-cell table:style-name="ce49" office:value-type="string" calcext:value-type="string" table:number-columns-spanned="2" table:number-rows-spanned="1">
            <text:p>Firma</text:p>
          </table:table-cell>
          <table:covered-table-cell table:style-name="ce49"/>
          <table:table-cell/>
          <table:table-cell table:style-name="ce49" office:value-type="string" calcext:value-type="string" table:number-columns-spanned="2" table:number-rows-spanned="1">
            <text:p>Aclaración</text:p>
          </table:table-cell>
          <table:covered-table-cell table:style-name="ce49"/>
          <table:table-cell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table:table-row table:style-name="ro3">
          <table:table-cell table:style-name="ce77" table:formula="of:=&quot;Versión form: &quot; &amp; version_form" office:value-type="string" office:string-value="Versión form: 1.0" calcext:value-type="string">
            <text:p>Versión form: 1.0</text:p>
          </table:table-cell>
          <table:table-cell table:number-columns-repeated="6"/>
          <table:table-cell table:style-name="ce2" table:number-columns-repeated="16377"/>
        </table:table-row>
        <table:table-row table:style-name="ro3" table:number-rows-repeated="4">
          <table:table-cell table:style-name="Default" table:number-columns-repeated="2"/>
          <table:table-cell table:number-columns-repeated="5"/>
          <table:table-cell table:style-name="ce2" table:number-columns-repeated="16377"/>
        </table:table-row>
        <table:table-row table:style-name="ro3" table:number-rows-repeated="1048523">
          <table:table-cell table:number-columns-repeated="7"/>
          <table:table-cell table:style-name="ce2" table:number-columns-repeated="16377"/>
        </table:table-row>
        <table:table-row table:style-name="ro3">
          <table:table-cell table:number-columns-repeated="7"/>
          <table:table-cell table:style-name="ce2" table:number-columns-repeated="16377"/>
        </table:table-row>
        <calcext:conditional-formats>
          <calcext:conditional-format calcext:target-range-address="Carátula.B39:Carátula.B39 Carátula.E39:Carátula.E39">
            <calcext:condition calcext:apply-style-name="borde superior" calcext:value="formula-is(presenta_codirector)" calcext:base-cell-address="Carátula.B39"/>
          </calcext:conditional-format>
        </calcext:conditional-formats>
      </table:table>
      <table:table table:name="Datos postulante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4" table:default-cell-style-name="ce27"/>
        <table:table-column table:style-name="co5" table:visibility="collapse" table:default-cell-style-name="ce104"/>
        <table:table-column table:style-name="co6" table:default-cell-style-name="ce43"/>
        <table:table-column table:style-name="co7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7">
          <table:table-cell table:style-name="ce4" office:value-type="string" calcext:value-type="string">
            <text:p>1. Postulante</text:p>
          </table:table-cell>
          <table:table-cell table:number-columns-repeated="9"/>
          <table:table-cell table:style-name="ce27" table:number-columns-repeated="16374"/>
        </table:table-row>
        <table:table-row table:style-name="ro10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10">
          <table:table-cell table:style-name="ce66" office:value-type="string" calcext:value-type="string">
            <text:p>1.1. Datos personales</text:p>
          </table:table-cell>
          <table:table-cell table:number-columns-repeated="4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10">
          <table:table-cell table:number-columns-repeated="5"/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Postulante-Apellido</text:p>
          </table:table-cell>
          <table:table-cell table:style-name="ce90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Postulante-Nombre</text:p>
          </table:table-cell>
          <table:table-cell table:style-name="ce90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Género:</text:p>
          </table:table-cell>
          <table:table-cell table:style-name="ce105" office:value-type="string" calcext:value-type="string">
            <text:p>Postulante-Genero</text:p>
          </table:table-cell>
          <table:table-cell table:style-name="ce90" table:content-validation-name="val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7]); NOT(ISBLANK([.C7])))" office:value-type="boolean" office:boolean-value="false" calcext:value-type="boolean">
            <text:p>FALSO</text:p>
          </table:table-cell>
          <table:table-cell table:style-name="ce56" table:formula="of:=IF(NOT(ISBLANK([.C7])); &quot;✅&quot;; texto_completar)" office:value-type="string" office:string-value="← completar" calcext:value-type="string">
            <text:p>← completar</text:p>
          </table:table-cell>
          <table:table-cell table:style-name="ce103" office:value-type="string" calcext:value-type="string" table:number-columns-spanned="2" table:number-rows-spanned="1">
            <text:p>Completar con el género autopercibido.</text:p>
          </table:table-cell>
          <table:covered-table-cell table:style-name="ce15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Postulant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8]); NOT(ISBLANK([.C8])))" office:value-type="boolean" office:boolean-value="true" calcext:value-type="boolean">
            <text:p>VERDADERO</text:p>
          </table:table-cell>
          <table:table-cell table:style-name="ce56" table:formula="of:=IF(NOT(ISBLANK([.C8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Postulant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9]); NOT(ISBLANK([.C9])))" office:value-type="boolean" office:boolean-value="false" calcext:value-type="boolean">
            <text:p>FALSO</text:p>
          </table:table-cell>
          <table:table-cell table:style-name="ce56" table:formula="of:=IF(NOT(ISBLANK([.C9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CUIT/CUIL:</text:p>
          </table:table-cell>
          <table:table-cell table:style-name="ce105" office:value-type="string" calcext:value-type="string">
            <text:p>Postulante-CUITCUIL</text:p>
          </table:table-cell>
          <table:table-cell table:style-name="ce48" table:content-validation-name="val4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false" calcext:value-type="boolean">
            <text:p>FALSO</text:p>
          </table:table-cell>
          <table:table-cell table:style-name="ce56" table:formula="of:=IF(NOT(ISBLANK([.C1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Postulante-Celula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false" calcext:value-type="boolean">
            <text:p>FALSO</text:p>
          </table:table-cell>
          <table:table-cell table:style-name="ce56" table:formula="of:=IF(NOT(ISBLANK([.C11])); &quot;✅&quot;; texto_completar)" office:value-type="string" office:string-value="← completar" calcext:value-type="string">
            <text:p>← completar</text:p>
          </table:table-cell>
          <table:table-cell table:style-name="ce132"/>
          <table:table-cell table:number-columns-repeated="3"/>
        </table:table-row>
        <table:table-row table:style-name="ro11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Postulante-Email</text:p>
          </table:table-cell>
          <table:table-cell table:style-name="ce114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false" calcext:value-type="boolean">
            <text:p>FALSO</text:p>
          </table:table-cell>
          <table:table-cell table:style-name="ce128" table:formula="of:=IF(IFNA(ORG.LIBREOFFICE.REGEX([.C12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</table:table-row>
        <table:table-row table:style-name="ro12">
          <table:table-cell table:style-name="ce33"/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</table:table-row>
        <table:table-row table:style-name="ro13">
          <table:table-cell table:style-name="ce55" office:value-type="string" calcext:value-type="string">
            <text:p>Lugar y fecha de nacimiento:</text:p>
          </table:table-cell>
          <table:table-cell table:style-name="ce105"/>
          <table:table-cell table:style-name="ce115" table:content-validation-name="val5"/>
          <table:table-cell table:style-name="ce53" table:number-columns-repeated="2"/>
          <table:table-cell table:style-name="ce128"/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   Ciudad y</text:p>
            <text:p>   provincia:</text:p>
          </table:table-cell>
          <table:table-cell table:style-name="ce105" office:value-type="string" calcext:value-type="string">
            <text:p>Postulante-CiudadyProv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<text:s text:c="3"/>País:</text:p>
          </table:table-cell>
          <table:table-cell table:style-name="ce105" office:value-type="string" calcext:value-type="string">
            <text:p>Postulante-PaisNacimiento</text:p>
          </table:table-cell>
          <table:table-cell table:style-name="ce46" table:content-validation-name="val6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6]); NOT(ISBLANK([.C16])))" office:value-type="boolean" office:boolean-value="false" calcext:value-type="boolean">
            <text:p>FALSO</text:p>
          </table:table-cell>
          <table:table-cell table:style-name="ce56" table:formula="of:=IF(NOT(ISBLANK([.C1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<text:s text:c="3"/>Fecha:</text:p>
          </table:table-cell>
          <table:table-cell table:style-name="ce105" office:value-type="string" calcext:value-type="string">
            <text:p>Postulante-FechaNac</text:p>
          </table:table-cell>
          <table:table-cell table:style-name="ce47" table:content-validation-name="val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7]); NOT(ISBLANK([.C17])))" office:value-type="boolean" office:boolean-value="false" calcext:value-type="boolean">
            <text:p>FALSO</text:p>
          </table:table-cell>
          <table:table-cell table:style-name="ce56" table:formula="of:=IF(NOT(ISBLANK([.C17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dd/MM/AAAA</text:p>
          </table:table-cell>
          <table:table-cell table:number-columns-repeated="3"/>
          <table:table-cell table:style-name="ce27" table:number-columns-repeated="16374"/>
        </table:table-row>
        <table:table-row table:style-name="ro6">
          <table:table-cell table:style-name="ce66"/>
          <table:table-cell table:style-name="ce105"/>
          <table:table-cell table:style-name="ce117" table:number-columns-repeated="2"/>
          <table:table-cell table:style-name="ce125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6">
          <table:table-cell table:style-name="ce66" office:value-type="string" calcext:value-type="string">
            <text:p>Domicilio</text:p>
          </table:table-cell>
          <table:table-cell table:style-name="ce105"/>
          <table:table-cell table:style-name="ce117" table:number-columns-repeated="2"/>
          <table:table-cell table:style-name="ce125"/>
          <table:table-cell/>
          <table:table-cell office:value-type="string" calcext:value-type="string">
            <text:p>Domicilio Personal</text:p>
          </table:table-cell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<text:s text:c="3"/>Calle:</text:p>
          </table:table-cell>
          <table:table-cell table:style-name="ce105" office:value-type="string" calcext:value-type="string">
            <text:p>Postulante-Inst-Calle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0]); NOT(ISBLANK([.C20])))" office:value-type="boolean" office:boolean-value="false" calcext:value-type="boolean">
            <text:p>FALSO</text:p>
          </table:table-cell>
          <table:table-cell table:style-name="ce56" table:formula="of:=IF(NOT(ISBLANK([.C20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<text:s text:c="3"/>Nro:</text:p>
          </table:table-cell>
          <table:table-cell table:style-name="ce105" office:value-type="string" calcext:value-type="string">
            <text:p>Postulante-Inst-Nro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<text:s text:c="3"/>Localidad:</text:p>
          </table:table-cell>
          <table:table-cell table:style-name="ce106" office:value-type="string" calcext:value-type="string">
            <text:p>Postulante-Inst-Localidad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<text:s text:c="3"/>Provincia:</text:p>
          </table:table-cell>
          <table:table-cell table:style-name="ce106" office:value-type="string" calcext:value-type="string">
            <text:p>Postulante-Inst-Provincia</text:p>
          </table:table-cell>
          <table:table-cell table:style-name="ce113" table:content-validation-name="val8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true" calcext:value-type="boolean">
            <text:p>VERDADERO</text:p>
          </table:table-cell>
          <table:table-cell table:style-name="ce56" table:formula="of:=IF(NOT(ISBLANK([.C23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<text:s text:c="3"/>CP:</text:p>
          </table:table-cell>
          <table:table-cell table:style-name="ce106" office:value-type="string" calcext:value-type="string">
            <text:p>Postulante-CP</text:p>
          </table:table-cell>
          <table:table-cell table:style-name="ce118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56" table:formula="of:=IF(NOT(ISBLANK([.C24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</table:table-row>
        <table:table-row table:style-name="ro6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98" office:value-type="string" calcext:value-type="string" table:number-columns-spanned="8" table:number-rows-spanned="1">
            <text:p>1.2. Estudios universitarios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6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Universidad:</text:p>
          </table:table-cell>
          <table:table-cell table:style-name="ce105" office:value-type="string" calcext:value-type="string">
            <text:p>Postulante-Universidad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8]); NOT(ISBLANK([.C28])))" office:value-type="boolean" office:boolean-value="false" calcext:value-type="boolean">
            <text:p>FALSO</text:p>
          </table:table-cell>
          <table:table-cell table:style-name="ce56" table:formula="of:=IF(NOT(ISBLANK([.C28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Unidad académica:</text:p>
          </table:table-cell>
          <table:table-cell table:style-name="ce105" office:value-type="string" calcext:value-type="string">
            <text:p>Postulante-UnidadAcademica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9]); NOT(ISBLANK([.C29])))" office:value-type="boolean" office:boolean-value="false" calcext:value-type="boolean">
            <text:p>FALSO</text:p>
          </table:table-cell>
          <table:table-cell table:style-name="ce56" table:formula="of:=IF(NOT(ISBLANK([.C2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Título obtenido o a obtener:</text:p>
          </table:table-cell>
          <table:table-cell table:style-name="ce105" office:value-type="string" calcext:value-type="string">
            <text:p>Postulante-TituloObtenidoOAObtener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0]); NOT(ISBLANK([.C30])))" office:value-type="boolean" office:boolean-value="false" calcext:value-type="boolean">
            <text:p>FALSO</text:p>
          </table:table-cell>
          <table:table-cell table:style-name="ce56" table:formula="of:=IF(NOT(ISBLANK([.C3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Utilizar nombre completo, no sigla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Promedio con aplazos:</text:p>
          </table:table-cell>
          <table:table-cell table:style-name="ce105" office:value-type="string" calcext:value-type="string">
            <text:p>Postulante-PromedioConAplazos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1]); NOT(ISBLANK([.C31])))" office:value-type="boolean" office:boolean-value="false" calcext:value-type="boolean">
            <text:p>FALSO</text:p>
          </table:table-cell>
          <table:table-cell table:style-name="ce56" table:formula="of:=IF(NOT(ISBLANK([.C31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Promedio sin aplazos:</text:p>
          </table:table-cell>
          <table:table-cell table:style-name="ce105" office:value-type="string" calcext:value-type="string">
            <text:p>Postulante-PromedioSinAplazos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2]); NOT(ISBLANK([.C32])))" office:value-type="boolean" office:boolean-value="false" calcext:value-type="boolean">
            <text:p>FALSO</text:p>
          </table:table-cell>
          <table:table-cell table:style-name="ce56" table:formula="of:=IF(NOT(ISBLANK([.C3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Fecha de ingreso:</text:p>
          </table:table-cell>
          <table:table-cell table:style-name="ce105" office:value-type="string" calcext:value-type="string">
            <text:p>Postulante-FechaIngreso</text:p>
          </table:table-cell>
          <table:table-cell table:style-name="ce9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3]); NOT(ISBLANK([.C33])))" office:value-type="boolean" office:boolean-value="false" calcext:value-type="boolean">
            <text:p>FALSO</text:p>
          </table:table-cell>
          <table:table-cell table:style-name="ce56" table:formula="of:=IF(NOT(ISBLANK([.C3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Fecha de graduación:</text:p>
          </table:table-cell>
          <table:table-cell table:style-name="ce105" office:value-type="string" calcext:value-type="string">
            <text:p>Postulante-FechaGraduación</text:p>
          </table:table-cell>
          <table:table-cell table:style-name="ce99" table:content-validation-name="val1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4]); NOT(ISBLANK([.C34])))" office:value-type="boolean" office:boolean-value="false" calcext:value-type="boolean">
            <text:p>FALSO</text:p>
          </table:table-cell>
          <table:table-cell table:style-name="ce56" table:formula="of:=IF(NOT(ISBLANK([.C34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Si no está graduado, fecha estimativ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ntidad de materias adeudadas:</text:p>
          </table:table-cell>
          <table:table-cell table:style-name="ce105" office:value-type="string" calcext:value-type="string">
            <text:p>Postulante-CantMateriasAdeudadas</text:p>
          </table:table-cell>
          <table:table-cell table:style-name="ce100" table:content-validation-name="val11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5]); NOT(ISBLANK([.C35])))" office:value-type="boolean" office:boolean-value="false" calcext:value-type="boolean">
            <text:p>FALSO</text:p>
          </table:table-cell>
          <table:table-cell table:style-name="ce56" table:formula="of:=IF(NOT(ISBLANK([.C35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ntar a la tesis como una materi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63" table:number-columns-repeated="6"/>
          <table:table-cell table:style-name="ce143" table:number-columns-repeated="2"/>
          <table:table-cell table:number-columns-repeated="2"/>
          <table:table-cell table:style-name="ce27" table:number-columns-repeated="16374"/>
        </table:table-row>
        <table:table-row table:style-name="ro15">
          <table:table-cell table:style-name="ce16" table:formula="of:=IF(NOT([.E37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11" table:formula="of:=AND([.E5:.E35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3" table:number-rows-repeated="3">
          <table:table-cell table:style-name="ce32"/>
          <table:table-cell table:style-name="ce70"/>
          <table:table-cell table:style-name="ce32" table:number-columns-repeated="3"/>
          <table:table-cell table:style-name="ce124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048515">
          <table:table-cell table:number-columns-repeated="10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</table:table>
      <table:table table:name="Datos de la beca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9" table:default-cell-style-name="ce27"/>
        <table:table-column table:style-name="co10" table:visibility="collapse" table:default-cell-style-name="ce104"/>
        <table:table-column table:style-name="co6" table:default-cell-style-name="ce43"/>
        <table:table-column table:style-name="co11" table:visibility="collapse" table:default-cell-style-name="ce43"/>
        <table:table-column table:style-name="co8" table:visibility="collapse" table:default-cell-style-name="ce43"/>
        <table:table-column table:style-name="co2" table:number-columns-repeated="5" table:default-cell-style-name="ce27"/>
        <table:table-column table:style-name="co2" table:number-columns-repeated="16374"/>
        <table:table-row table:style-name="ro7">
          <table:table-cell table:style-name="ce4" office:value-type="string" calcext:value-type="string">
            <text:p>2. Datos relativos a la beca</text:p>
          </table:table-cell>
          <table:table-cell table:number-columns-repeated="9"/>
          <table:table-cell table:style-name="ce27" table:number-columns-repeated="16374"/>
        </table:table-row>
        <table:table-row table:style-name="ro10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35" table:number-columns-repeated="2"/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Título del tema de investigación:</text:p>
          </table:table-cell>
          <table:table-cell table:style-name="ce105" office:value-type="string" calcext:value-type="string">
            <text:p>Beca-Titulo</text:p>
          </table:table-cell>
          <table:table-cell table:style-name="ce90" office:value-type="string" calcext:value-type="string">
            <text:p>Título del tema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3]); NOT(ISBLANK([.C3])))" office:value-type="boolean" office:boolean-value="true" calcext:value-type="boolean">
            <text:p>VERDADERO</text:p>
          </table:table-cell>
          <table:table-cell table:style-name="ce56" table:formula="of:=IF(NOT(ISBLANK([.C3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Palabras clave:</text:p>
          </table:table-cell>
          <table:table-cell table:style-name="ce105" office:value-type="string" calcext:value-type="string">
            <text:p>Beca-PalabraClave1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]); NOT(ISBLANK([.C4])))" office:value-type="boolean" office:boolean-value="false" calcext:value-type="boolean">
            <text:p>FALSO</text:p>
          </table:table-cell>
          <table:table-cell table:style-name="ce56" table:formula="of:=IF(NOT(ISBLANK([.C4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15"/>
          <table:table-cell table:style-name="ce105" office:value-type="string" calcext:value-type="string">
            <text:p>Beca-PalabraClave2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5]); NOT(ISBLANK([.C5])))" office:value-type="boolean" office:boolean-value="true" calcext:value-type="boolean">
            <text:p>VERDADERO</text:p>
          </table:table-cell>
          <table:table-cell table:style-name="ce56" table:formula="of:=IF(NOT(ISBLANK([.C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15"/>
          <table:table-cell table:style-name="ce105" office:value-type="string" calcext:value-type="string">
            <text:p>Beca-PalabraClave3</text:p>
          </table:table-cell>
          <table:table-cell table:style-name="ce90"/>
          <table:table-cell table:style-name="ce53" table:formula="of:=FALSE()" office:value-type="boolean" office:boolean-value="false" calcext:value-type="boolean">
            <text:p>FALSO</text:p>
          </table:table-cell>
          <table:table-cell table:style-name="ce53" table:formula="of:=OR(NOT([.D6]); NOT(ISBLANK([.C6])))" office:value-type="boolean" office:boolean-value="true" calcext:value-type="boolean">
            <text:p>VERDADERO</text:p>
          </table:table-cell>
          <table:table-cell table:style-name="ce56" table:formula="of:=IF(NOT(ISBLANK([.C6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6">
          <table:table-cell table:style-name="ce15"/>
          <table:table-cell table:style-name="ce105" table:number-columns-repeated="2"/>
          <table:table-cell table:style-name="ce53" table:number-columns-repeated="2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98" office:value-type="string" calcext:value-type="string" table:number-columns-spanned="8" table:number-rows-spanned="1">
            <text:p>2.1. Director/a de la beca</text:p>
          </table:table-cell>
          <table:covered-table-cell table:style-name="ce107"/>
          <table:covered-table-cell table:number-columns-repeated="6" table:style-name="ce119"/>
          <table:table-cell table:number-columns-repeated="2"/>
          <table:table-cell table:style-name="ce27" table:number-columns-repeated="16374"/>
        </table:table-row>
        <table:table-row table:style-name="ro6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Dire-Apellido</text:p>
          </table:table-cell>
          <table:table-cell table:style-name="ce90" office:value-type="string" calcext:value-type="string">
            <text:p>Apellido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0]); NOT(ISBLANK([.C10])))" office:value-type="boolean" office:boolean-value="true" calcext:value-type="boolean">
            <text:p>VERDADERO</text:p>
          </table:table-cell>
          <table:table-cell table:style-name="ce56" table:formula="of:=IF(NOT(ISBLANK([.C10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Dire-Nombre</text:p>
          </table:table-cell>
          <table:table-cell table:style-name="ce90" office:value-type="string" calcext:value-type="string">
            <text:p>Nombre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1]); NOT(ISBLANK([.C11])))" office:value-type="boolean" office:boolean-value="true" calcext:value-type="boolean">
            <text:p>VERDADERO</text:p>
          </table:table-cell>
          <table:table-cell table:style-name="ce56" table:formula="of:=IF(NOT(ISBLANK([.C11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2]); NOT(ISBLANK([.C12])))" office:value-type="boolean" office:boolean-value="true" calcext:value-type="boolean">
            <text:p>VERDADERO</text:p>
          </table:table-cell>
          <table:table-cell table:style-name="ce56" table:formula="of:=IF(NOT(ISBLANK([.C12]))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Dire-NroDoc</text:p>
          </table:table-cell>
          <table:table-cell table:style-name="ce46" table:content-validation-name="val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3]); NOT(ISBLANK([.C13])))" office:value-type="boolean" office:boolean-value="false" calcext:value-type="boolean">
            <text:p>FALSO</text:p>
          </table:table-cell>
          <table:table-cell table:style-name="ce56" table:formula="of:=IF(NOT(ISBLANK([.C13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Dire-GradoAcademic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4]); NOT(ISBLANK([.C14])))" office:value-type="boolean" office:boolean-value="false" calcext:value-type="boolean">
            <text:p>FALSO</text:p>
          </table:table-cell>
          <table:table-cell table:style-name="ce56" table:formula="of:=IF(NOT(ISBLANK([.C14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Dire-CatInvestigador</text:p>
          </table:table-cell>
          <table:table-cell table:style-name="ce90" table:content-validation-name="val12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15]); NOT(ISBLANK([.C15])))" office:value-type="boolean" office:boolean-value="false" calcext:value-type="boolean">
            <text:p>FALSO</text:p>
          </table:table-cell>
          <table:table-cell table:style-name="ce56" table:formula="of:=IF(NOT(ISBLANK([.C15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27" table:number-columns-repeated="16374"/>
        </table:table-row>
        <table:table-row table:style-name="ro17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Dire-SubCatInvestigador</text:p>
          </table:table-cell>
          <table:table-cell table:style-name="ce90" table:content-validation-name="val13"/>
          <table:table-cell table:style-name="ce53" table:formula="of:=IFNA(HLOOKUP([.C$15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16]); NOT(ISBLANK([.C16])))" office:value-type="boolean" office:boolean-value="true" calcext:value-type="boolean">
            <text:p>VERDADERO</text:p>
          </table:table-cell>
          <table:table-cell table:style-name="ce56" table:formula="of:=IF([.E16]; &quot;✅&quot;; texto_completar)" office:value-type="string" office:string-value="✅" calcext:value-type="string">
            <text:p>✅</text:p>
          </table:table-cell>
          <table:table-cell table:style-name="ce43" table:formula="of:=IF(NOT([.D16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8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Dire-Dedicacion</text:p>
          </table:table-cell>
          <table:table-cell table:style-name="ce90" table:content-validation-name="val14"/>
          <table:table-cell table:style-name="ce53" table:formula="of:=IFNA(HLOOKUP([.C$15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17]); NOT(ISBLANK([.C17])))" office:value-type="boolean" office:boolean-value="true" calcext:value-type="boolean">
            <text:p>VERDADERO</text:p>
          </table:table-cell>
          <table:table-cell table:style-name="ce56" table:formula="of:=IF([.E17]; &quot;✅&quot;; texto_completar)" office:value-type="string" office:string-value="✅" calcext:value-type="string">
            <text:p>✅</text:p>
          </table:table-cell>
          <table:table-cell table:style-name="ce43" table:formula="of:=IF(NOT([.D1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Dire-CatIncentivos</text:p>
          </table:table-cell>
          <table:table-cell table:style-name="ce90" table:content-validation-name="val15"/>
          <table:table-cell table:style-name="ce53" table:formula="of:=IFNA(HLOOKUP([.C$15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18]); NOT(ISBLANK([.C18])))" office:value-type="boolean" office:boolean-value="true" calcext:value-type="boolean">
            <text:p>VERDADERO</text:p>
          </table:table-cell>
          <table:table-cell table:style-name="ce56" table:formula="of:=IF([.E18]; &quot;✅&quot;; texto_completar)" office:value-type="string" office:string-value="✅" calcext:value-type="string">
            <text:p>✅</text:p>
          </table:table-cell>
          <table:table-cell table:style-name="ce43" table:formula="of:=IF(NOT([.D1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Dire-InstitucionInvestigador</text:p>
          </table:table-cell>
          <table:table-cell table:style-name="ce90" table:content-validation-name="val16"/>
          <table:table-cell table:style-name="ce53" table:formula="of:=IFNA(HLOOKUP([.C$15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19]); NOT(ISBLANK([.C19])))" office:value-type="boolean" office:boolean-value="true" calcext:value-type="boolean">
            <text:p>VERDADERO</text:p>
          </table:table-cell>
          <table:table-cell table:style-name="ce56" table:formula="of:=IF([.E19]; &quot;✅&quot;; texto_completar)" office:value-type="string" office:string-value="✅" calcext:value-type="string">
            <text:p>✅</text:p>
          </table:table-cell>
          <table:table-cell table:style-name="ce43" table:formula="of:=IF(NOT([.D19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Dire-Cargo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0]); NOT(ISBLANK([.C20])))" office:value-type="boolean" office:boolean-value="false" calcext:value-type="boolean">
            <text:p>FALSO</text:p>
          </table:table-cell>
          <table:table-cell table:style-name="ce56" table:formula="of:=IF(NOT(ISBLANK([.C20])); &quot;✅&quot;; texto_completar)" office:value-type="string" office:string-value="← completar" calcext:value-type="string">
            <text:p>← completar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1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Dire-Institucion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1]); NOT(ISBLANK([.C21])))" office:value-type="boolean" office:boolean-value="false" calcext:value-type="boolean">
            <text:p>FALSO</text:p>
          </table:table-cell>
          <table:table-cell table:style-name="ce56" table:formula="of:=IF(NOT(ISBLANK([.C21])); &quot;✅&quot;; texto_completar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Dire-Celular</text:p>
          </table:table-cell>
          <table:table-cell table:style-name="ce90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2]); NOT(ISBLANK([.C22])))" office:value-type="boolean" office:boolean-value="false" calcext:value-type="boolean">
            <text:p>FALSO</text:p>
          </table:table-cell>
          <table:table-cell table:style-name="ce56" table:formula="of:=IF(NOT(ISBLANK([.C22])); &quot;✅&quot;; texto_completar)" office:value-type="string" office:string-value="← completar" calcext:value-type="string">
            <text:p>← completar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Dire-Email</text:p>
          </table:table-cell>
          <table:table-cell table:style-name="ce163" table:content-validation-name="val5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3]); NOT(ISBLANK([.C23])))" office:value-type="boolean" office:boolean-value="false" calcext:value-type="boolean">
            <text:p>FALSO</text:p>
          </table:table-cell>
          <table:table-cell table:style-name="ce128" table:formula="of:=IF(IFNA(ORG.LIBREOFFICE.REGEX([.C23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Dire-CantBecarios</text:p>
          </table:table-cell>
          <table:table-cell table:style-name="ce163" table:content-validation-name="val17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24]); NOT(ISBLANK([.C24])))" office:value-type="boolean" office:boolean-value="false" calcext:value-type="boolean">
            <text:p>FALSO</text:p>
          </table:table-cell>
          <table:table-cell table:style-name="ce128" table:formula="of:=IF(IFNA(ORG.LIBREOFFICE.REGEX([.C24]; email_regexp); &quot;NO&quot;) = &quot;NO&quot;; texto_completar; &quot;✅&quot;)" office:value-type="string" office:string-value="← completar" calcext:value-type="string">
            <text:p>← completar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15" table:number-columns-repeated="16374"/>
        </table:table-row>
        <table:table-row table:style-name="ro6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98" office:value-type="string" calcext:value-type="string" table:number-columns-spanned="8" table:number-rows-spanned="1">
            <text:p>2.2. Codirector/a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6">
          <table:table-cell table:style-name="ce15"/>
          <table:table-cell table:style-name="ce105"/>
          <table:table-cell table:style-name="ce117" table:number-columns-repeated="3"/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22">
          <table:table-cell table:style-name="ce33" office:value-type="string" calcext:value-type="string">
            <text:p>Justificación de la necesidad de codirector/a:</text:p>
          </table:table-cell>
          <table:table-cell table:style-name="ce105" office:value-type="string" calcext:value-type="string">
            <text:p>Codire-Justificacion</text:p>
          </table:table-cell>
          <table:table-cell table:style-name="ce127" table:content-validation-name="val18" table:number-columns-spanned="4" table:number-rows-spanned="1"/>
          <table:covered-table-cell table:number-columns-repeated="2" table:style-name="ce117"/>
          <table:covered-table-cell/>
          <table:table-cell table:style-name="ce136" office:value-type="string" calcext:value-type="string" table:number-columns-spanned="2" table:number-rows-spanned="1">
            <text:p>Si se incluye codirector/a es obligatorio justificar por qué se requiere, en máximo 2000 caracteres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/>
          <table:table-cell table:style-name="ce105" table:number-columns-repeated="2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29]); NOT(ISBLANK([.C28])))" office:value-type="boolean" office:boolean-value="true" calcext:value-type="boolean">
            <text:p>VERDADERO</text:p>
          </table:table-cell>
          <table:table-cell/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Apellidos:</text:p>
          </table:table-cell>
          <table:table-cell table:style-name="ce105" office:value-type="string" calcext:value-type="string">
            <text:p>Codire-Apellido</text:p>
          </table:table-cell>
          <table:table-cell table:style-name="ce90" office:value-type="string" calcext:value-type="string">
            <text:p>Apellido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0]); NOT(ISBLANK([.C30])))" office:value-type="boolean" office:boolean-value="true" calcext:value-type="boolean">
            <text:p>VERDADERO</text:p>
          </table:table-cell>
          <table:table-cell table:style-name="ce56" table:formula="of:=IF([.E30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Nombres:</text:p>
          </table:table-cell>
          <table:table-cell table:style-name="ce105" office:value-type="string" calcext:value-type="string">
            <text:p>Codire-Nombre</text:p>
          </table:table-cell>
          <table:table-cell table:style-name="ce90" office:value-type="string" calcext:value-type="string">
            <text:p>Nombre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1]); NOT(ISBLANK([.C31])))" office:value-type="boolean" office:boolean-value="true" calcext:value-type="boolean">
            <text:p>VERDADERO</text:p>
          </table:table-cell>
          <table:table-cell table:style-name="ce56" table:formula="of:=IF([.E31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Tipo doc:</text:p>
          </table:table-cell>
          <table:table-cell table:style-name="ce105" office:value-type="string" calcext:value-type="string">
            <text:p>Codire-TipoDoc</text:p>
          </table:table-cell>
          <table:table-cell table:style-name="ce45" table:content-validation-name="val2" office:value-type="string" calcext:value-type="string">
            <text:p>DNI</text:p>
          </table:table-cell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2]); NOT(ISBLANK([.C32])))" office:value-type="boolean" office:boolean-value="true" calcext:value-type="boolean">
            <text:p>VERDADERO</text:p>
          </table:table-cell>
          <table:table-cell table:style-name="ce56" table:formula="of:=IF([.E32]; &quot;✅&quot;; texto_completar)" office:value-type="string" office:string-value="✅" calcext:value-type="string">
            <text:p>✅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Nro documento:</text:p>
          </table:table-cell>
          <table:table-cell table:style-name="ce105" office:value-type="string" calcext:value-type="string">
            <text:p>Codire-NroDoc</text:p>
          </table:table-cell>
          <table:table-cell table:style-name="ce46" table:content-validation-name="val3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3]); NOT(ISBLANK([.C33])))" office:value-type="boolean" office:boolean-value="true" calcext:value-type="boolean">
            <text:p>VERDADERO</text:p>
          </table:table-cell>
          <table:table-cell table:style-name="ce56" table:formula="of:=IF([.E33]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Ingresar sin punto ni guiones.</text:p>
          </table:table-cell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Grado académico:</text:p>
          </table:table-cell>
          <table:table-cell table:style-name="ce105" office:value-type="string" calcext:value-type="string">
            <text:p>Codire-GradoAcademico</text:p>
          </table:table-cell>
          <table:table-cell table:style-name="ce90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4]); NOT(ISBLANK([.C34])))" office:value-type="boolean" office:boolean-value="true" calcext:value-type="boolean">
            <text:p>VERDADERO</text:p>
          </table:table-cell>
          <table:table-cell table:style-name="ce56" table:formula="of:=IF([.E34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16">
          <table:table-cell table:style-name="ce33" office:value-type="string" calcext:value-type="string">
            <text:p>Categoría:</text:p>
          </table:table-cell>
          <table:table-cell table:style-name="ce105" office:value-type="string" calcext:value-type="string">
            <text:p>Codire-CatInvestigador</text:p>
          </table:table-cell>
          <table:table-cell table:style-name="ce90" table:content-validation-name="val12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35]); NOT(ISBLANK([.C35])))" office:value-type="boolean" office:boolean-value="true" calcext:value-type="boolean">
            <text:p>VERDADERO</text:p>
          </table:table-cell>
          <table:table-cell table:style-name="ce56" table:formula="of:=IF([.E35]; &quot;✅&quot;; texto_completar)" office:value-type="string" office:string-value="✅" calcext:value-type="string">
            <text:p>✅</text:p>
          </table:table-cell>
          <table:table-cell table:number-columns-repeated="4"/>
          <table:table-cell table:style-name="ce27" table:number-columns-repeated="16374"/>
        </table:table-row>
        <table:table-row table:style-name="ro23">
          <table:table-cell table:style-name="ce33" office:value-type="string" calcext:value-type="string">
            <text:p><text:s text:c="3"/>Subcategoría:</text:p>
          </table:table-cell>
          <table:table-cell table:style-name="ce105" office:value-type="string" calcext:value-type="string">
            <text:p>Codire-SubCatInvestigador</text:p>
          </table:table-cell>
          <table:table-cell table:style-name="ce90" table:content-validation-name="val13"/>
          <table:table-cell table:style-name="ce53" table:formula="of:=IFNA(HLOOKUP([.C$35]; datos_requeridos_por_tipo_de_beneficiario; 2; FALSE()); FALSE())" office:value-type="boolean" office:boolean-value="false" calcext:value-type="boolean">
            <text:p>FALSO</text:p>
          </table:table-cell>
          <table:table-cell table:style-name="ce53" table:formula="of:=OR(NOT([.D36]); NOT(ISBLANK([.C36])))" office:value-type="boolean" office:boolean-value="true" calcext:value-type="boolean">
            <text:p>VERDADERO</text:p>
          </table:table-cell>
          <table:table-cell table:style-name="ce56" table:formula="of:=IF([.E36]; &quot;✅&quot;; texto_completar)" office:value-type="string" office:string-value="✅" calcext:value-type="string">
            <text:p>✅</text:p>
          </table:table-cell>
          <table:table-cell table:style-name="ce43" table:formula="of:=IF(NOT([.D36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<text:s text:c="3"/>Dedicación:</text:p>
          </table:table-cell>
          <table:table-cell table:style-name="ce105" office:value-type="string" calcext:value-type="string">
            <text:p>Codire-Dedicacion</text:p>
          </table:table-cell>
          <table:table-cell table:style-name="ce90" table:content-validation-name="val14"/>
          <table:table-cell table:style-name="ce53" table:formula="of:=IFNA(HLOOKUP([.C$35]; datos_requeridos_por_tipo_de_beneficiario; 3; FALSE()); FALSE())" office:value-type="boolean" office:boolean-value="false" calcext:value-type="boolean">
            <text:p>FALSO</text:p>
          </table:table-cell>
          <table:table-cell table:style-name="ce53" table:formula="of:=OR(NOT([.D37]); NOT(ISBLANK([.C37])))" office:value-type="boolean" office:boolean-value="true" calcext:value-type="boolean">
            <text:p>VERDADERO</text:p>
          </table:table-cell>
          <table:table-cell table:style-name="ce56" table:formula="of:=IF([.E37]; &quot;✅&quot;; texto_completar)" office:value-type="string" office:string-value="✅" calcext:value-type="string">
            <text:p>✅</text:p>
          </table:table-cell>
          <table:table-cell table:style-name="ce43" table:formula="of:=IF(NOT([.D37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9">
          <table:table-cell table:style-name="ce33" office:value-type="string" calcext:value-type="string">
            <text:p>   Categoría</text:p>
            <text:p>   Incentivos:</text:p>
          </table:table-cell>
          <table:table-cell table:style-name="ce105" office:value-type="string" calcext:value-type="string">
            <text:p>Codire-CatIncentivos</text:p>
          </table:table-cell>
          <table:table-cell table:style-name="ce90" table:content-validation-name="val15"/>
          <table:table-cell table:style-name="ce53" table:formula="of:=IFNA(HLOOKUP([.C$35]; datos_requeridos_por_tipo_de_beneficiario; 4; FALSE()); FALSE())" office:value-type="boolean" office:boolean-value="false" calcext:value-type="boolean">
            <text:p>FALSO</text:p>
          </table:table-cell>
          <table:table-cell table:style-name="ce53" table:formula="of:=OR(NOT([.D38]); NOT(ISBLANK([.C38])))" office:value-type="boolean" office:boolean-value="true" calcext:value-type="boolean">
            <text:p>VERDADERO</text:p>
          </table:table-cell>
          <table:table-cell table:style-name="ce56" table:formula="of:=IF([.E38]; &quot;✅&quot;; texto_completar)" office:value-type="string" office:string-value="✅" calcext:value-type="string">
            <text:p>✅</text:p>
          </table:table-cell>
          <table:table-cell table:style-name="ce43" table:formula="of:=IF(NOT([.D38]); &quot;Información no requerida para la categoría seleccionada.&quot;; &quot;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20">
          <table:table-cell table:style-name="ce33" office:value-type="string" calcext:value-type="string">
            <text:p><text:s text:c="3"/>Institución:</text:p>
          </table:table-cell>
          <table:table-cell table:style-name="ce105" office:value-type="string" calcext:value-type="string">
            <text:p>Codire-InstitucionInvestigador</text:p>
          </table:table-cell>
          <table:table-cell table:style-name="ce90" table:content-validation-name="val16"/>
          <table:table-cell table:style-name="ce53" table:formula="of:=IFNA(HLOOKUP([.C$35]; datos_requeridos_por_tipo_de_beneficiario; 5; FALSE()); FALSE())" office:value-type="boolean" office:boolean-value="false" calcext:value-type="boolean">
            <text:p>FALSO</text:p>
          </table:table-cell>
          <table:table-cell table:style-name="ce53" table:formula="of:=OR(NOT([.D39]); NOT(ISBLANK([.C39])))" office:value-type="boolean" office:boolean-value="true" calcext:value-type="boolean">
            <text:p>VERDADERO</text:p>
          </table:table-cell>
          <table:table-cell table:style-name="ce56" table:formula="of:=IF([.E39]; &quot;✅&quot;; texto_completar)" office:value-type="string" office:string-value="✅" calcext:value-type="string">
            <text:p>✅</text:p>
          </table:table-cell>
          <table:table-cell table:style-name="ce43" table:formula="of:=IF(NOT([.D39]); &quot;Información no requerida para la categoría seleccionada.&quot;; &quot;Institución que le asignó la categoría de investigador/a. Ejemplo: INTA, INTI, UNLP, UNCPBA, etc.&quot;)" office:value-type="string" office:string-value="Información no requerida para la categoría seleccionada." calcext:value-type="string" table:number-columns-spanned="2" table:number-rows-spanned="1">
            <text:p>Información no requerida para la categoría seleccionada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Cargo:</text:p>
          </table:table-cell>
          <table:table-cell table:style-name="ce105" office:value-type="string" calcext:value-type="string">
            <text:p>Codire-Cargo</text:p>
          </table:table-cell>
          <table:table-cell table:style-name="ce90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0]); NOT(ISBLANK([.C40])))" office:value-type="boolean" office:boolean-value="true" calcext:value-type="boolean">
            <text:p>VERDADERO</text:p>
          </table:table-cell>
          <table:table-cell table:style-name="ce56" table:formula="of:=IF([.E40]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Indicar el cargo directivo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5">
          <table:table-cell table:style-name="ce33" office:value-type="string" calcext:value-type="string">
            <text:p>Institución:</text:p>
          </table:table-cell>
          <table:table-cell table:style-name="ce105" office:value-type="string" calcext:value-type="string">
            <text:p>Codire-Institucion</text:p>
          </table:table-cell>
          <table:table-cell table:style-name="ce90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1]); NOT(ISBLANK([.C41])))" office:value-type="boolean" office:boolean-value="true" calcext:value-type="boolean">
            <text:p>VERDADERO</text:p>
          </table:table-cell>
          <table:table-cell table:style-name="ce56" table:formula="of:=IF([.E41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Institución donde ejerce el cargo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33" office:value-type="string" calcext:value-type="string">
            <text:p>Celular:</text:p>
          </table:table-cell>
          <table:table-cell table:style-name="ce105" office:value-type="string" calcext:value-type="string">
            <text:p>Codire-Celular</text:p>
          </table:table-cell>
          <table:table-cell table:style-name="ce90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2]); NOT(ISBLANK([.C42])))" office:value-type="boolean" office:boolean-value="true" calcext:value-type="boolean">
            <text:p>VERDADERO</text:p>
          </table:table-cell>
          <table:table-cell table:style-name="ce56" table:formula="of:=IF([.E42]; &quot;✅&quot;; texto_completar)" office:value-type="string" office:string-value="✅" calcext:value-type="string">
            <text:p>✅</text:p>
          </table:table-cell>
          <table:table-cell table:style-name="ce103"/>
          <table:table-cell table:number-columns-repeated="3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Correo electrónico:</text:p>
          </table:table-cell>
          <table:table-cell table:style-name="ce105" office:value-type="string" calcext:value-type="string">
            <text:p>Codire-Email</text:p>
          </table:table-cell>
          <table:table-cell table:style-name="ce163" table:content-validation-name="val5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3]); NOT(ISBLANK([.C43])))" office:value-type="boolean" office:boolean-value="true" calcext:value-type="boolean">
            <text:p>VERDADERO</text:p>
          </table:table-cell>
          <table:table-cell table:style-name="ce56" table:formula="of:=IF([.E43]; &quot;✅&quot;; texto_completar)" office:value-type="string" office:string-value="✅" calcext:value-type="string">
            <text:p>✅</text:p>
          </table:table-cell>
          <table:table-cell table:style-name="ce32"/>
          <table:table-cell table:number-columns-repeated="3"/>
          <table:table-cell table:style-name="ce27" table:number-columns-repeated="16374"/>
        </table:table-row>
        <table:table-row table:style-name="ro8">
          <table:table-cell table:style-name="ce33" office:value-type="string" calcext:value-type="string">
            <text:p>Cantidad de becarios/as que dirige:</text:p>
          </table:table-cell>
          <table:table-cell table:style-name="ce105" office:value-type="string" calcext:value-type="string">
            <text:p>Codire-CantBecarios</text:p>
          </table:table-cell>
          <table:table-cell table:style-name="ce163" table:content-validation-name="val17"/>
          <table:table-cell table:style-name="ce53" table:formula="of:=presenta_codirector" office:value-type="boolean" office:boolean-value="false" calcext:value-type="boolean">
            <text:p>FALSO</text:p>
          </table:table-cell>
          <table:table-cell table:style-name="ce53" table:formula="of:=OR(NOT([.D44]); NOT(ISBLANK([.C44])))" office:value-type="boolean" office:boolean-value="true" calcext:value-type="boolean">
            <text:p>VERDADERO</text:p>
          </table:table-cell>
          <table:table-cell table:style-name="ce56" table:formula="of:=IF([.E44]; &quot;✅&quot;; texto_completar)" office:value-type="string" office:string-value="✅" calcext:value-type="string">
            <text:p>✅</text:p>
          </table:table-cell>
          <table:table-cell table:style-name="ce136" office:value-type="string" calcext:value-type="string" table:number-columns-spanned="2" table:number-rows-spanned="1">
            <text:p>Sin contar la actual postulación.</text:p>
          </table:table-cell>
          <table:covered-table-cell table:style-name="ce17"/>
          <table:table-cell table:number-columns-repeated="2"/>
          <table:table-cell table:style-name="ce27" table:number-columns-repeated="16374"/>
        </table:table-row>
        <table:table-row table:style-name="ro6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98" office:value-type="string" calcext:value-type="string" table:number-columns-spanned="8" table:number-rows-spanned="1">
            <text:p>2.3. Lugar propuesto para el desarrollo de la beca</text:p>
          </table:table-cell>
          <table:covered-table-cell table:style-name="ce133"/>
          <table:covered-table-cell table:number-columns-repeated="6" table:style-name="ce135"/>
          <table:table-cell table:style-name="ce15" table:number-columns-repeated="2"/>
          <table:table-cell table:style-name="ce27" table:number-columns-repeated="16374"/>
        </table:table-row>
        <table:table-row table:style-name="ro6">
          <table:table-cell table:style-name="ce66"/>
          <table:table-cell table:style-name="ce105"/>
          <table:table-cell table:style-name="ce117" table:number-columns-repeated="3"/>
          <table:table-cell table:style-name="ce56"/>
          <table:table-cell table:number-columns-repeated="4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Universidad:</text:p>
          </table:table-cell>
          <table:table-cell table:style-name="ce105" office:value-type="string" calcext:value-type="string">
            <text:p>Lugar-Universidad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8]); NOT(ISBLANK([.C48])))" office:value-type="boolean" office:boolean-value="false" calcext:value-type="boolean">
            <text:p>FALSO</text:p>
          </table:table-cell>
          <table:table-cell table:style-name="ce56" table:formula="of:=IF(NOT(ISBLANK([.C48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Facultad:</text:p>
          </table:table-cell>
          <table:table-cell table:style-name="ce105" office:value-type="string" calcext:value-type="string">
            <text:p>Lugar-Facultad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49]); NOT(ISBLANK([.C49])))" office:value-type="boolean" office:boolean-value="false" calcext:value-type="boolean">
            <text:p>FALSO</text:p>
          </table:table-cell>
          <table:table-cell table:style-name="ce56" table:formula="of:=IF(NOT(ISBLANK([.C49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33" office:value-type="string" calcext:value-type="string">
            <text:p>Departamento o escuela:</text:p>
          </table:table-cell>
          <table:table-cell table:style-name="ce105" office:value-type="string" calcext:value-type="string">
            <text:p>Lugar-DeptooEscuela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0]); NOT(ISBLANK([.C50])))" office:value-type="boolean" office:boolean-value="false" calcext:value-type="boolean">
            <text:p>FALSO</text:p>
          </table:table-cell>
          <table:table-cell table:style-name="ce56" table:formula="of:=IF(NOT(ISBLANK([.C50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24">
          <table:table-cell table:style-name="ce33" office:value-type="string" calcext:value-type="string">
            <text:p>Instituto, centro, laboratorio o unidad de investigación:</text:p>
          </table:table-cell>
          <table:table-cell table:style-name="ce105" office:value-type="string" calcext:value-type="string">
            <text:p>Lugar-Instituto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1]); NOT(ISBLANK([.C51])))" office:value-type="boolean" office:boolean-value="false" calcext:value-type="boolean">
            <text:p>FALSO</text:p>
          </table:table-cell>
          <table:table-cell table:style-name="ce56" table:formula="of:=IF(NOT(ISBLANK([.C51])); &quot;✅&quot;; texto_completar)" office:value-type="string" office:string-value="← completar" calcext:value-type="string">
            <text:p>← completar</text:p>
          </table:table-cell>
          <table:table-cell table:style-name="ce43" office:value-type="string" calcext:value-type="string" table:number-columns-spanned="2" table:number-rows-spanned="1">
            <text:p>Completar sin abreviaturas.</text:p>
          </table:table-cell>
          <table:covered-table-cell table:style-name="ce43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Calle:</text:p>
          </table:table-cell>
          <table:table-cell table:style-name="ce105" office:value-type="string" calcext:value-type="string">
            <text:p>Lugar-Inst-Calle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2]); NOT(ISBLANK([.C52])))" office:value-type="boolean" office:boolean-value="false" calcext:value-type="boolean">
            <text:p>FALSO</text:p>
          </table:table-cell>
          <table:table-cell table:style-name="ce56" table:formula="of:=IF(NOT(ISBLANK([.C52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Nro:</text:p>
          </table:table-cell>
          <table:table-cell table:style-name="ce105" office:value-type="string" calcext:value-type="string">
            <text:p>Lugar-Inst-Nro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3]); NOT(ISBLANK([.C53])))" office:value-type="boolean" office:boolean-value="false" calcext:value-type="boolean">
            <text:p>FALSO</text:p>
          </table:table-cell>
          <table:table-cell table:style-name="ce56" table:formula="of:=IF(NOT(ISBLANK([.C53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Localidad:</text:p>
          </table:table-cell>
          <table:table-cell table:style-name="ce106" office:value-type="string" calcext:value-type="string">
            <text:p>Lugar-Inst-Localidad</text:p>
          </table:table-cell>
          <table:table-cell table:style-name="ce113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4]); NOT(ISBLANK([.C54])))" office:value-type="boolean" office:boolean-value="false" calcext:value-type="boolean">
            <text:p>FALSO</text:p>
          </table:table-cell>
          <table:table-cell table:style-name="ce56" table:formula="of:=IF(NOT(ISBLANK([.C54])); &quot;✅&quot;; texto_completar)" office:value-type="string" office:string-value="← completar" calcext:value-type="string">
            <text:p>← completar</text:p>
          </table:table-cell>
          <table:table-cell table:style-name="ce15" table:number-columns-repeated="2"/>
          <table:table-cell table:number-columns-repeated="2"/>
          <table:table-cell table:style-name="ce27" table:number-columns-repeated="16374"/>
        </table:table-row>
        <table:table-row table:style-name="ro11">
          <table:table-cell table:style-name="ce66" office:value-type="string" calcext:value-type="string">
            <text:p>Provincia:</text:p>
          </table:table-cell>
          <table:table-cell table:style-name="ce106" office:value-type="string" calcext:value-type="string">
            <text:p>Lugar-Inst-Provincia</text:p>
          </table:table-cell>
          <table:table-cell table:style-name="ce113" table:content-validation-name="val19" office:value-type="string" calcext:value-type="string">
            <text:p>Provincia de Buenos Aires</text:p>
          </table:table-cell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5]); NOT(ISBLANK([.C55])))" office:value-type="boolean" office:boolean-value="true" calcext:value-type="boolean">
            <text:p>VERDADERO</text:p>
          </table:table-cell>
          <table:table-cell table:style-name="ce56" table:formula="of:=IF(NOT(ISBLANK([.C55])); &quot;✅&quot;; texto_completar)" office:value-type="string" office:string-value="✅" calcext:value-type="string">
            <text:p>✅</text:p>
          </table:table-cell>
          <table:table-cell office:value-type="string" calcext:value-type="string">
            <text:p>Seleccionar de la lista.</text:p>
          </table:table-cell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66" office:value-type="string" calcext:value-type="string">
            <text:p>CP:</text:p>
          </table:table-cell>
          <table:table-cell table:style-name="ce106" office:value-type="string" calcext:value-type="string">
            <text:p>Lugar-CP</text:p>
          </table:table-cell>
          <table:table-cell table:style-name="ce113" table:content-validation-name="val9"/>
          <table:table-cell table:style-name="ce53" table:formula="of:=TRUE()" office:value-type="boolean" office:boolean-value="true" calcext:value-type="boolean">
            <text:p>VERDADERO</text:p>
          </table:table-cell>
          <table:table-cell table:style-name="ce53" table:formula="of:=OR(NOT([.D56]); NOT(ISBLANK([.C56])))" office:value-type="boolean" office:boolean-value="false" calcext:value-type="boolean">
            <text:p>FALSO</text:p>
          </table:table-cell>
          <table:table-cell table:style-name="ce56" table:formula="of:=IF(NOT(ISBLANK([.C56])); &quot;✅&quot;; texto_completar)" office:value-type="string" office:string-value="← completar" calcext:value-type="string">
            <text:p>← completar</text:p>
          </table:table-cell>
          <table:table-cell/>
          <table:table-cell table:style-name="ce15"/>
          <table:table-cell table:number-columns-repeated="2"/>
          <table:table-cell table:style-name="ce27" table:number-columns-repeated="16374"/>
        </table:table-row>
        <table:table-row table:style-name="ro25">
          <table:table-cell table:style-name="ce112" office:value-type="string" calcext:value-type="string">
            <text:p>Justificación de lugar de trabajo distinto al del/de la director/a y codirector/a:</text:p>
          </table:table-cell>
          <table:table-cell office:value-type="string" calcext:value-type="string">
            <text:p>Lugar-JustificacionDistintoDireyCodire</text:p>
          </table:table-cell>
          <table:table-cell table:style-name="ce127" table:content-validation-name="val18" table:number-columns-spanned="4" table:number-rows-spanned="1"/>
          <table:covered-table-cell table:number-columns-repeated="2" table:style-name="ce117"/>
          <table:covered-table-cell/>
          <table:table-cell table:style-name="ce43" office:value-type="string" calcext:value-type="string" table:number-columns-spanned="2" table:number-rows-spanned="1">
            <text:p>Si el lugar de trabajo propuesto para la beca es distinto del de director/a y codirector/a, es obligatorio justificarlo, en máximo 2000 caracteres.</text:p>
          </table:table-cell>
          <table:covered-table-cell/>
          <table:table-cell table:number-columns-repeated="2"/>
          <table:table-cell table:style-name="ce27" table:number-columns-repeated="16374"/>
        </table:table-row>
        <table:table-row table:style-name="ro14">
          <table:table-cell table:style-name="ce43"/>
          <table:table-cell/>
          <table:table-cell table:style-name="ce104"/>
          <table:table-cell table:style-name="ce134" table:formula="of:=FALSE()" office:value-type="boolean" office:boolean-value="false" calcext:value-type="boolean">
            <text:p>FALSO</text:p>
          </table:table-cell>
          <table:table-cell table:style-name="ce53" table:formula="of:=OR(NOT([.D58]); NOT(ISBLANK([.C57])))" office:value-type="boolean" office:boolean-value="true" calcext:value-type="boolean">
            <text:p>VERDADERO</text:p>
          </table:table-cell>
          <table:table-cell table:style-name="ce56"/>
          <table:table-cell table:style-name="ce43"/>
          <table:table-cell table:number-columns-repeated="3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26">
          <table:table-cell table:style-name="ce16" table:formula="of:=IF(NOT([.E60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/>
          <table:table-cell table:style-name="ce111" table:formula="of:=AND([.E3:.E57])" office:value-type="boolean" office:boolean-value="false" calcext:value-type="boolean">
            <text:p>FALSO</text:p>
          </table:table-cell>
          <table:table-cell table:number-columns-repeated="5"/>
          <table:table-cell table:style-name="ce27" table:number-columns-repeated="16374"/>
        </table:table-row>
        <table:table-row table:style-name="ro3" table:number-rows-repeated="3">
          <table:table-cell table:style-name="ce32"/>
          <table:table-cell table:style-name="ce70"/>
          <table:table-cell table:style-name="ce32" table:number-columns-repeated="3"/>
          <table:table-cell table:style-name="ce124"/>
          <table:table-cell table:style-name="ce32" table:number-columns-repeated="2"/>
          <table:table-cell table:number-columns-repeated="2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9"/>
          <table:table-cell table:style-name="ce27" table:number-columns-repeated="16374"/>
        </table:table-row>
        <table:table-row table:style-name="ro3">
          <table:table-cell table:style-name="ce35"/>
          <table:table-cell table:number-columns-repeated="7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8">
          <table:table-cell table:number-columns-repeated="8"/>
          <table:table-cell table:style-name="ce32" table:number-columns-repeated="2"/>
          <table:table-cell table:style-name="ce27" table:number-columns-repeated="16374"/>
        </table:table-row>
        <table:table-row table:style-name="ro3" table:number-rows-repeated="1048492">
          <table:table-cell table:number-columns-repeated="10"/>
          <table:table-cell table:style-name="ce27" table:number-columns-repeated="16374"/>
        </table:table-row>
        <table:table-row table:style-name="ro3">
          <table:table-cell table:number-columns-repeated="10"/>
          <table:table-cell table:style-name="ce27" table:number-columns-repeated="16374"/>
        </table:table-row>
      </table:table>
      <table:table table:name="Plan de trabajo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4" table:default-cell-style-name="ce172"/>
        <table:table-column table:style-name="co5" table:visibility="collapse" table:default-cell-style-name="ce147"/>
        <table:table-column table:style-name="co6" table:default-cell-style-name="ce122"/>
        <table:table-column table:style-name="co7" table:visibility="collapse" table:default-cell-style-name="ce122"/>
        <table:table-column table:style-name="co8" table:visibility="collapse" table:default-cell-style-name="ce122"/>
        <table:table-column table:style-name="co2" table:number-columns-repeated="5" table:default-cell-style-name="ce172"/>
        <table:table-column table:style-name="co2" table:number-columns-repeated="16374"/>
        <table:table-row table:style-name="ro7">
          <table:table-cell table:style-name="ce138" office:value-type="string" calcext:value-type="string">
            <text:p>3. Plan de trabajo</text:p>
          </table:table-cell>
          <table:table-cell table:number-columns-repeated="9"/>
          <table:table-cell table:style-name="ce172" table:number-columns-repeated="16374"/>
        </table:table-row>
        <table:table-row table:style-name="ro10">
          <table:table-cell table:number-columns-repeated="3"/>
          <table:table-cell office:value-type="string" calcext:value-type="string">
            <text:p>Obligatorio?</text:p>
          </table:table-cell>
          <table:table-cell office:value-type="string" calcext:value-type="string">
            <text:p>Completo u opcional</text:p>
          </table:table-cell>
          <table:table-cell table:style-name="ce142" table:number-columns-repeated="2"/>
          <table:table-cell table:number-columns-repeated="3"/>
          <table:table-cell table:style-name="ce172" table:number-columns-repeated="16374"/>
        </table:table-row>
        <table:table-row table:style-name="ro27">
          <table:table-cell table:style-name="ce139" office:value-type="string" calcext:value-type="string">
            <text:p>Título:</text:p>
          </table:table-cell>
          <table:table-cell table:style-name="ce108" office:value-type="string" calcext:value-type="string">
            <text:p>Beca-Titulo</text:p>
          </table:table-cell>
          <table:table-cell table:style-name="ce188"/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3]); NOT(ISBLANK([.C3])))" office:value-type="boolean" office:boolean-value="false" calcext:value-type="boolean">
            <text:p>FALSO</text:p>
          </table:table-cell>
          <table:table-cell table:style-name="ce153" table:formula="of:=IF(NOT(ISBLANK([.C3])); &quot;✅&quot;; texto_completar)" office:value-type="string" office:string-value="← completar" calcext:value-type="string">
            <text:p>← completar</text:p>
          </table:table-cell>
          <table:table-cell table:number-columns-repeated="4"/>
          <table:table-cell table:style-name="ce172" table:number-columns-repeated="16374"/>
        </table:table-row>
        <table:table-row table:style-name="ro6">
          <table:table-cell table:style-name="ce140"/>
          <table:table-cell table:style-name="ce108"/>
          <table:table-cell table:style-name="ce149" table:number-columns-repeated="2"/>
          <table:table-cell table:style-name="ce152"/>
          <table:table-cell table:number-columns-repeated="5"/>
          <table:table-cell table:style-name="ce172" table:number-columns-repeated="16374"/>
        </table:table-row>
        <table:table-row table:style-name="ro11">
          <table:table-cell table:style-name="ce141" office:value-type="string" calcext:value-type="string">
            <text:p>Comisión Asesora:</text:p>
          </table:table-cell>
          <table:table-cell table:style-name="ce108" office:value-type="string" calcext:value-type="string">
            <text:p>Beca-ComisionAsesora</text:p>
          </table:table-cell>
          <table:table-cell table:style-name="ce188" table:content-validation-name="val20" office:value-type="string" calcext:value-type="string">
            <text:p>Ciencias Biológicas y Salud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5]); NOT(ISBLANK([.C5])))" office:value-type="boolean" office:boolean-value="true" calcext:value-type="boolean">
            <text:p>VERDADERO</text:p>
          </table:table-cell>
          <table:table-cell table:style-name="ce153" table:formula="of:=IF(NOT(ISBLANK([.C5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11">
          <table:table-cell table:style-name="ce141" office:value-type="string" calcext:value-type="string">
            <text:p>Línea temática:</text:p>
          </table:table-cell>
          <table:table-cell table:style-name="ce108" office:value-type="string" calcext:value-type="string">
            <text:p>Beca-LineaTematica</text:p>
          </table:table-cell>
          <table:table-cell table:style-name="ce188" table:content-validation-name="val21" office:value-type="string" calcext:value-type="string">
            <text:p>Línea de Centro Propio</text:p>
          </table:table-cell>
          <table:table-cell table:style-name="ce151" table:formula="of:=TRUE()" office:value-type="boolean" office:boolean-value="true" calcext:value-type="boolean">
            <text:p>VERDADERO</text:p>
          </table:table-cell>
          <table:table-cell table:style-name="ce151" table:formula="of:=OR(NOT([.D6]); NOT(ISBLANK([.C6])))" office:value-type="boolean" office:boolean-value="true" calcext:value-type="boolean">
            <text:p>VERDADERO</text:p>
          </table:table-cell>
          <table:table-cell table:style-name="ce153" table:formula="of:=IF(NOT(ISBLANK([.C6])); &quot;✅&quot;; texto_completar)" office:value-type="string" office:string-value="✅" calcext:value-type="string">
            <text:p>✅</text:p>
          </table:table-cell>
          <table:table-cell office:value-type="string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11">
          <table:table-cell table:style-name="ce141" office:value-type="string" calcext:value-type="string">
            <text:p>Centro propio CIC:</text:p>
          </table:table-cell>
          <table:table-cell table:style-name="ce108" office:value-type="string" calcext:value-type="string">
            <text:p>Beca-CentroPropio</text:p>
          </table:table-cell>
          <table:table-cell table:style-name="ce188" table:content-validation-name="val22"/>
          <table:table-cell table:style-name="ce151" table:formula="of:=IF([.C$6] = texto_linea_centro_propio)" office:value-type="boolean" office:boolean-value="true" calcext:value-type="boolean">
            <text:p>VERDADERO</text:p>
          </table:table-cell>
          <table:table-cell table:style-name="ce151" table:formula="of:=OR(NOT([.D7]); NOT(ISBLANK([.C7])))" office:value-type="boolean" office:boolean-value="false" calcext:value-type="boolean">
            <text:p>FALSO</text:p>
          </table:table-cell>
          <table:table-cell table:style-name="ce153" table:formula="of:=IF([.E7]; &quot;✅&quot;; texto_completar)" office:value-type="string" office:string-value="← completar" calcext:value-type="string">
            <text:p>← completar</text:p>
          </table:table-cell>
          <table:table-cell table:style-name="ce122" table:formula="of:=IF(NOT([.D7]); &quot;Información no requerida para la línea seleccionada.&quot;; &quot;Seleccionar de la lista.&quot;)" office:value-type="string" office:string-value="Seleccionar de la lista." calcext:value-type="string" table:number-columns-spanned="2" table:number-rows-spanned="1">
            <text:p>Seleccionar de la list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11">
          <table:table-cell table:style-name="ce141" office:value-type="string" calcext:value-type="string">
            <text:p>Línea priorizada</text:p>
          </table:table-cell>
          <table:table-cell table:style-name="ce108" office:value-type="string" calcext:value-type="string">
            <text:p>Beca-LineaPriorizada</text:p>
          </table:table-cell>
          <table:table-cell table:style-name="ce188" table:content-validation-name="val23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8]); NOT(ISBLANK([.C8])))" office:value-type="boolean" office:boolean-value="true" calcext:value-type="boolean">
            <text:p>VERDADERO</text:p>
          </table:table-cell>
          <table:table-cell table:style-name="ce153" table:formula="of:=IF([.E8]; &quot;✅&quot;; texto_completar)" office:value-type="string" office:string-value="✅" calcext:value-type="string">
            <text:p>✅</text:p>
          </table:table-cell>
          <table:table-cell table:style-name="ce122" table:formula="of:=IF(NOT([.D8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15">
          <table:table-cell table:style-name="ce141" office:value-type="string" calcext:value-type="string">
            <text:p><text:s text:c="3"/>Sublínea:</text:p>
          </table:table-cell>
          <table:table-cell table:style-name="ce108" office:value-type="string" calcext:value-type="string">
            <text:p>Beca-SubLineaPriorizada</text:p>
          </table:table-cell>
          <table:table-cell table:style-name="ce192" table:content-validation-name="val24"/>
          <table:table-cell table:style-name="ce151" table:formula="of:=IF([.C$6] = texto_linea_priorizada)" office:value-type="boolean" office:boolean-value="false" calcext:value-type="boolean">
            <text:p>FALSO</text:p>
          </table:table-cell>
          <table:table-cell table:style-name="ce151" table:formula="of:=OR(NOT([.D9]); NOT(ISBLANK([.C9])))" office:value-type="boolean" office:boolean-value="true" calcext:value-type="boolean">
            <text:p>VERDADERO</text:p>
          </table:table-cell>
          <table:table-cell table:style-name="ce153" table:formula="of:=IF([.E9]; &quot;✅&quot;; texto_completar)" office:value-type="string" office:string-value="✅" calcext:value-type="string">
            <text:p>✅</text:p>
          </table:table-cell>
          <table:table-cell table:style-name="ce122" table:formula="of:=IF(NOT([.D9]); &quot;Información no requerida para la línea seleccionada.&quot;; &quot;Seleccionar de la lista.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15">
          <table:table-cell table:style-name="ce141" office:value-type="string" calcext:value-type="string">
            <text:p>Línea abierta:</text:p>
          </table:table-cell>
          <table:table-cell table:style-name="ce108" office:value-type="string" calcext:value-type="string">
            <text:p>Beca-LineaAbierta</text:p>
          </table:table-cell>
          <table:table-cell table:style-name="ce192" table:content-validation-name="val16"/>
          <table:table-cell table:style-name="ce151" table:formula="of:=IF([.C$6] = texto_linea_abierta)" office:value-type="boolean" office:boolean-value="false" calcext:value-type="boolean">
            <text:p>FALSO</text:p>
          </table:table-cell>
          <table:table-cell table:style-name="ce151" table:formula="of:=OR(NOT([.D10]); NOT(ISBLANK([.C10])))" office:value-type="boolean" office:boolean-value="true" calcext:value-type="boolean">
            <text:p>VERDADERO</text:p>
          </table:table-cell>
          <table:table-cell table:style-name="ce153" table:formula="of:=IF([.E10]; &quot;✅&quot;; texto_completar)" office:value-type="string" office:string-value="✅" calcext:value-type="string">
            <text:p>✅</text:p>
          </table:table-cell>
          <table:table-cell table:style-name="ce122" table:formula="of:=IF(NOT([.D10]); &quot;Información no requerida para la línea seleccionada.&quot;; &quot;&quot;)" office:value-type="string" office:string-value="Información no requerida para la línea seleccionada." calcext:value-type="string" table:number-columns-spanned="2" table:number-rows-spanned="1">
            <text:p>Información no requerida para la línea seleccionada.</text:p>
          </table:table-cell>
          <table:covered-table-cell/>
          <table:table-cell table:number-columns-repeated="2"/>
          <table:table-cell table:style-name="ce172" table:number-columns-repeated="16374"/>
        </table:table-row>
        <table:table-row table:style-name="ro3">
          <table:table-cell table:style-name="ce142"/>
          <table:table-cell table:number-columns-repeated="9"/>
          <table:table-cell table:style-name="ce172" table:number-columns-repeated="16374"/>
        </table:table-row>
        <table:table-row table:style-name="ro6">
          <table:table-cell table:style-name="ce179" office:value-type="string" calcext:value-type="string" table:number-columns-spanned="7" table:number-rows-spanned="1">
            <office:annotation draw:style-name="gr1" svg:width="2.899cm" svg:height="1.799cm" svg:x="12.797cm" svg:y="7.729cm" draw:caption-point-x="-0.61cm" draw:caption-point-y="1.51cm">
              <dc:creator>Unknown Author</dc:creator>
              <dc:date>2026-07-07T08:50:11</dc:date>
              <text:p>Pendiente</text:p>
            </office:annotation>
            <text:p>3.2. Descripción del plan de trabajo</text:p>
          </table:table-cell>
          <table:covered-table-cell table:number-columns-repeated="6" table:style-name="ce143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6">
          <table:table-cell table:style-name="ce144" office:value-type="string" calcext:value-type="string">
            <text:p>Sugerimos escribir en un editor de texto y luego pegar el texto.</text:p>
          </table:table-cell>
          <table:table-cell table:style-name="ce143" table:number-columns-repeated="6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6">
          <table:table-cell table:style-name="ce179" office:value-type="string" calcext:value-type="string" table:number-columns-spanned="7" table:number-rows-spanned="1">
            <office:annotation draw:style-name="gr1" svg:width="2.899cm" svg:height="1.799cm" svg:x="12.797cm" svg:y="9.239cm" draw:caption-point-x="-0.61cm" draw:caption-point-y="1.51cm">
              <dc:creator>Unknown Author</dc:creator>
              <dc:date>2026-07-07T09:37:44</dc:date>
              <text:p>Le pedimos?</text:p>
            </office:annotation>
            <text:p>3.2.1. Resumen</text:p>
          </table:table-cell>
          <table:covered-table-cell table:number-columns-repeated="6" table:style-name="ce143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 table:number-columns-repeated="6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28">
          <table:table-cell table:style-name="ce63"/>
          <table:table-cell table:style-name="ce108" office:value-type="string" calcext:value-type="string">
            <text:p>Beca-Resumen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number-columns-repeated="2"/>
          <table:table-cell table:style-name="ce172" table:number-columns-repeated="16374"/>
        </table:table-row>
        <table:table-row table:style-name="ro14">
          <table:table-cell table:number-columns-repeated="4"/>
          <table:table-cell table:style-name="ce151" table:formula="of:=NOT(ISBLANK([.C18]))" office:value-type="boolean" office:boolean-value="false" calcext:value-type="boolean">
            <text:p>FALSO</text:p>
          </table:table-cell>
          <table:table-cell table:number-columns-repeated="4"/>
          <table:table-cell table:style-name="ce191"/>
          <table:table-cell table:style-name="ce172" table:number-columns-repeated="16374"/>
        </table:table-row>
        <table:table-row table:style-name="ro6">
          <table:table-cell table:style-name="ce179" office:value-type="string" calcext:value-type="string" table:number-columns-spanned="8" table:number-rows-spanned="1">
            <text:p>3.2.2. Definición del problema y estado actual del conocimiento sobre la cuestión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6000 caracteres.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28">
          <table:table-cell table:style-name="ce63"/>
          <table:table-cell table:style-name="ce108" office:value-type="string" calcext:value-type="string">
            <text:p>Beca-DefinicionYEstadoDelArte</text:p>
          </table:table-cell>
          <table:table-cell table:style-name="ce193" table:content-validation-name="val26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14">
          <table:table-cell table:number-columns-repeated="4"/>
          <table:table-cell table:style-name="ce151" table:formula="of:=NOT(ISBLANK([.C2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72" table:number-columns-repeated="16374"/>
        </table:table-row>
        <table:table-row table:style-name="ro28">
          <table:table-cell table:style-name="ce145" office:value-type="string" calcext:value-type="string" table:number-columns-spanned="8" table:number-rows-spanned="1">
            <text:p>3.2.3. Trabajo previo realizado referente a este proyecto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6000 caracteres.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TrabajoPrevio</text:p>
          </table:table-cell>
          <table:table-cell table:style-name="ce193" table:content-validation-name="val26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16">
          <table:table-cell table:number-columns-repeated="4"/>
          <table:table-cell table:style-name="ce151" table:formula="of:=NOT(ISBLANK([.C2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72" table:number-columns-repeated="16374"/>
        </table:table-row>
        <table:table-row table:style-name="ro16">
          <table:table-cell table:style-name="ce145" office:value-type="string" calcext:value-type="string" table:number-columns-spanned="8" table:number-rows-spanned="1">
            <text:p>3.2.4. Objetivos generales y específicos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Objetivos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16">
          <table:table-cell table:number-columns-repeated="4"/>
          <table:table-cell table:style-name="ce151" table:formula="of:=NOT(ISBLANK([.C3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72" table:number-columns-repeated="16374"/>
        </table:table-row>
        <table:table-row table:style-name="ro16">
          <table:table-cell table:style-name="ce145" office:value-type="string" calcext:value-type="string" table:number-columns-spanned="8" table:number-rows-spanned="1">
            <text:p>3.2.5. Métodos y técnicas a emplear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MetodosYTecnicas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29">
          <table:table-cell table:number-columns-repeated="4"/>
          <table:table-cell table:style-name="ce151" table:formula="of:=NOT(ISBLANK([.C38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72" table:number-columns-repeated="16374"/>
        </table:table-row>
        <table:table-row table:style-name="ro11">
          <table:table-cell table:style-name="ce145" office:value-type="string" calcext:value-type="string" table:number-columns-spanned="8" table:number-rows-spanned="1">
            <text:p>3.2.6. Vinculación del plan de trabajo con otros proyectos de investigación en ejecución en el mismo lugar de trabajo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VinculacionOtrosProyectos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14">
          <table:table-cell table:number-columns-repeated="4"/>
          <table:table-cell table:style-name="ce151" table:formula="of:=NOT(ISBLANK([.C43]))" office:value-type="boolean" office:boolean-value="false" calcext:value-type="boolean">
            <text:p>FALSO</text:p>
          </table:table-cell>
          <table:table-cell table:number-columns-repeated="3"/>
          <table:table-cell table:style-name="ce191" table:number-columns-repeated="2"/>
          <table:table-cell table:style-name="ce172" table:number-columns-repeated="16374"/>
        </table:table-row>
        <table:table-row table:style-name="ro11">
          <table:table-cell table:style-name="ce145" office:value-type="string" calcext:value-type="string" table:number-columns-spanned="8" table:number-rows-spanned="1">
            <text:p>3.2.7. ¿El abordaje del plan de trabajo está enmarcado en alguna problemática de la provincia de Buenos Aires? Justificar </text:p>
          </table:table-cell>
          <table:covered-table-cell table:style-name="ce143"/>
          <table:covered-table-cell table:number-columns-repeated="6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2"/>
          <table:table-cell table:number-columns-repeated="8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/>
          <table:table-cell table:number-columns-repeated="8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JustificacionAbordajeProvincial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number-columns-repeated="2"/>
          <table:table-cell table:style-name="ce172" table:number-columns-repeated="16374"/>
        </table:table-row>
        <table:table-row table:style-name="ro16">
          <table:table-cell table:number-columns-repeated="4"/>
          <table:table-cell table:style-name="ce151" table:formula="of:=NOT(ISBLANK([.C48]))" office:value-type="boolean" office:boolean-value="false" calcext:value-type="boolean">
            <text:p>FALSO</text:p>
          </table:table-cell>
          <table:table-cell table:number-columns-repeated="5"/>
          <table:table-cell table:style-name="ce172" table:number-columns-repeated="16374"/>
        </table:table-row>
        <table:table-row table:style-name="ro16">
          <table:table-cell table:style-name="ce145" office:value-type="string" calcext:value-type="string" table:number-columns-spanned="8" table:number-rows-spanned="1">
            <text:p>3.2.8. Planificación a 4 años</text:p>
          </table:table-cell>
          <table:covered-table-cell table:number-columns-repeated="6" table:style-name="ce143"/>
          <table:covered-table-cell table:style-name="ce154"/>
          <table:table-cell table:style-name="ce191" table:number-columns-repeated="2"/>
          <table:table-cell table:style-name="ce172" table:number-columns-repeated="16374"/>
        </table:table-row>
        <table:table-row table:style-name="ro3">
          <table:table-cell table:style-name="ce143" table:number-columns-repeated="7"/>
          <table:table-cell table:style-name="ce191" table:number-columns-repeated="3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2000 caracteres. Debe ser consistente con el cronograma (ver solapa siguiente)</text:p>
          </table:table-cell>
          <table:table-cell table:style-name="ce143" table:number-columns-repeated="6"/>
          <table:table-cell table:style-name="ce191" table:number-columns-repeated="3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PlanificacionA4Anios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style-name="ce191" table:number-columns-repeated="2"/>
          <table:table-cell table:style-name="ce172" table:number-columns-repeated="16374"/>
        </table:table-row>
        <table:table-row table:style-name="ro29">
          <table:table-cell table:number-columns-repeated="4"/>
          <table:table-cell table:style-name="ce151" table:formula="of:=NOT(ISBLANK([.C53]))" office:value-type="boolean" office:boolean-value="false" calcext:value-type="boolean">
            <text:p>FALSO</text:p>
          </table:table-cell>
          <table:table-cell table:number-columns-repeated="5"/>
          <table:table-cell table:style-name="ce172" table:number-columns-repeated="16374"/>
        </table:table-row>
        <table:table-row table:style-name="ro16">
          <table:table-cell table:style-name="ce145" office:value-type="string" calcext:value-type="string" table:number-columns-spanned="8" table:number-rows-spanned="1">
            <text:p>3.2.9. Bibliografía</text:p>
          </table:table-cell>
          <table:covered-table-cell table:number-columns-repeated="6" table:style-name="ce143"/>
          <table:covered-table-cell table:style-name="ce154"/>
          <table:table-cell table:number-columns-repeated="2"/>
          <table:table-cell table:style-name="ce172" table:number-columns-repeated="16374"/>
        </table:table-row>
        <table:table-row table:style-name="ro3">
          <table:table-cell table:number-columns-repeated="10"/>
          <table:table-cell table:style-name="ce172" table:number-columns-repeated="16374"/>
        </table:table-row>
        <table:table-row table:style-name="ro3">
          <table:table-cell table:style-name="ce143" office:value-type="string" calcext:value-type="string">
            <text:p>Hasta 6000 caracteres.</text:p>
          </table:table-cell>
          <table:table-cell table:style-name="ce143" table:number-columns-repeated="6"/>
          <table:table-cell table:style-name="ce191"/>
          <table:table-cell table:number-columns-repeated="2"/>
          <table:table-cell table:style-name="ce172" table:number-columns-repeated="16374"/>
        </table:table-row>
        <table:table-row table:style-name="ro6">
          <table:table-cell table:style-name="ce63"/>
          <table:table-cell table:style-name="ce108" office:value-type="string" calcext:value-type="string">
            <text:p>Beca-Bibliografía</text:p>
          </table:table-cell>
          <table:table-cell table:style-name="ce193" table:content-validation-name="val26" table:number-columns-spanned="6" table:number-rows-spanned="1"/>
          <table:covered-table-cell table:number-columns-repeated="5" table:style-name="ce143"/>
          <table:table-cell table:number-columns-repeated="2"/>
          <table:table-cell table:style-name="ce172" table:number-columns-repeated="16374"/>
        </table:table-row>
        <table:table-row table:style-name="ro14">
          <table:table-cell table:number-columns-repeated="4"/>
          <table:table-cell table:style-name="ce151" table:formula="of:=NOT(ISBLANK([.C58]))" office:value-type="boolean" office:boolean-value="false" calcext:value-type="boolean">
            <text:p>FALSO</text:p>
          </table:table-cell>
          <table:table-cell table:number-columns-repeated="5"/>
          <table:table-cell table:style-name="ce172" table:number-columns-repeated="16374"/>
        </table:table-row>
        <table:table-row table:style-name="ro11">
          <table:table-cell table:style-name="ce145" office:value-type="string" calcext:value-type="string" table:number-columns-spanned="8" table:number-rows-spanned="1">
            <text:p>3.2.10. Breve descripción de la infraestructura y servicios disponibles en relación al plan de trabajo</text:p>
          </table:table-cell>
          <table:covered-table-cell table:number-columns-repeated="6" table:style-name="ce143"/>
          <table:covered-table-cell table:style-name="ce154"/>
          <table:table-cell table:style-name="ce191"/>
          <table:table-cell/>
        </table:table-row>
        <table:table-row table:style-name="ro3">
          <table:table-cell table:style-name="ce143" table:number-columns-repeated="7"/>
          <table:table-cell table:style-name="ce191" table:number-columns-repeated="2"/>
          <table:table-cell/>
        </table:table-row>
        <table:table-row table:style-name="ro3">
          <table:table-cell table:style-name="ce143" office:value-type="string" calcext:value-type="string">
            <text:p>Hasta 2000 caracteres.</text:p>
          </table:table-cell>
          <table:table-cell table:style-name="ce143" table:number-columns-repeated="6"/>
          <table:table-cell table:style-name="ce191" table:number-columns-repeated="2"/>
          <table:table-cell/>
        </table:table-row>
        <table:table-row table:style-name="ro6">
          <table:table-cell table:style-name="ce63"/>
          <table:table-cell table:style-name="ce108" office:value-type="string" calcext:value-type="string">
            <text:p>Beca-Infraestructura</text:p>
          </table:table-cell>
          <table:table-cell table:style-name="ce193" table:content-validation-name="val25" table:number-columns-spanned="6" table:number-rows-spanned="1"/>
          <table:covered-table-cell table:number-columns-repeated="5" table:style-name="ce143"/>
          <table:table-cell table:style-name="ce191"/>
          <table:table-cell/>
        </table:table-row>
        <table:table-row table:style-name="ro29">
          <table:table-cell table:style-name="ce63"/>
          <table:table-cell table:style-name="ce108"/>
          <table:table-cell table:style-name="ce143" table:number-columns-repeated="2"/>
          <table:table-cell table:style-name="ce151" table:formula="of:=NOT(ISBLANK([.C63]))" office:value-type="boolean" office:boolean-value="false" calcext:value-type="boolean">
            <text:p>FALSO</text:p>
          </table:table-cell>
          <table:table-cell table:style-name="ce143" table:number-columns-repeated="3"/>
          <table:table-cell table:style-name="ce191"/>
          <table:table-cell/>
        </table:table-row>
        <table:table-row table:style-name="ro26">
          <table:table-cell table:style-name="ce16" table:formula="of:=IF(NOT([.E65]) ; &quot;❌ CUIDADO: hay campos obligatorios sin completar aún.&quot;; &quot;&quot;)" office:value-type="string" office:string-value="❌ CUIDADO: hay campos obligatorios sin completar aún." calcext:value-type="string" table:number-columns-spanned="3" table:number-rows-spanned="1">
            <text:p>❌ CUIDADO: hay campos obligatorios sin completar aún.</text:p>
          </table:table-cell>
          <table:covered-table-cell table:style-name="ce23"/>
          <table:covered-table-cell table:style-name="ce30"/>
          <table:table-cell table:style-name="ce43"/>
          <table:table-cell table:style-name="ce151" table:formula="of:=AND([.E3:.E10]; [.E49]; [.E44]; [.E34]; [.E29]; [.E24]; [.E19]; [.E54]; [.E59]; [.E39]; [.E64])" office:value-type="boolean" office:boolean-value="false" calcext:value-type="boolean">
            <text:p>FALSO</text:p>
          </table:table-cell>
          <table:table-cell table:style-name="ce27" table:number-columns-repeated="5"/>
          <table:table-cell table:style-name="ce172" table:number-columns-repeated="16374"/>
        </table:table-row>
        <table:table-row table:style-name="ro3" table:number-rows-repeated="1048510">
          <table:table-cell table:number-columns-repeated="10"/>
          <table:table-cell table:style-name="ce172" table:number-columns-repeated="16374"/>
        </table:table-row>
        <table:table-row table:style-name="ro3">
          <table:table-cell table:number-columns-repeated="10"/>
          <table:table-cell table:style-name="ce172" table:number-columns-repeated="16374"/>
        </table:table-row>
      </table:table>
      <table:table table:name="Cronograma" table:style-name="ta3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4" table:default-cell-style-name="ce172"/>
        <table:table-column table:style-name="co5" table:default-cell-style-name="ce172"/>
        <table:table-column table:style-name="co5" table:default-cell-style-name="ce147"/>
        <table:table-column table:style-name="co12" table:default-cell-style-name="ce122"/>
        <table:table-column table:style-name="co7" table:visibility="collapse" table:default-cell-style-name="ce122"/>
        <table:table-column table:style-name="co8" table:visibility="collapse" table:default-cell-style-name="ce122"/>
        <table:table-column table:style-name="co13" table:default-cell-style-name="ce172"/>
        <table:table-column table:style-name="co14" table:default-cell-style-name="ce172"/>
        <table:table-column table:style-name="co15" table:default-cell-style-name="ce172"/>
        <table:table-column table:style-name="co14" table:default-cell-style-name="ce172"/>
        <table:table-column table:style-name="co15" table:default-cell-style-name="ce172"/>
        <table:table-column table:style-name="co13" table:default-cell-style-name="ce172"/>
        <table:table-column table:style-name="co16" table:default-cell-style-name="ce172"/>
        <table:table-column table:style-name="co15" table:default-cell-style-name="ce172"/>
        <table:table-column table:style-name="co17" table:default-cell-style-name="ce172"/>
        <table:table-column table:style-name="co18" table:default-cell-style-name="ce172"/>
        <table:table-column table:style-name="co19" table:default-cell-style-name="ce172"/>
        <table:table-column table:style-name="co2" table:number-columns-repeated="2" table:default-cell-style-name="ce172"/>
        <table:table-column table:style-name="co2" table:number-columns-repeated="16365"/>
        <table:table-row table:style-name="ro14">
          <table:table-cell table:style-name="ce145" office:value-type="string" calcext:value-type="string" table:number-columns-spanned="19" table:number-rows-spanned="1">
            <text:p>3.2.11. Cronograma mensual de actividades a desarrollar en el período de la beca</text:p>
          </table:table-cell>
          <table:covered-table-cell table:style-name="ce145"/>
          <table:covered-table-cell table:number-columns-repeated="6" table:style-name="ce143"/>
          <table:covered-table-cell table:style-name="ce191"/>
          <table:covered-table-cell table:number-columns-repeated="10"/>
          <table:table-cell table:style-name="ce172" table:number-columns-repeated="16365"/>
        </table:table-row>
        <table:table-row table:style-name="ro3">
          <table:table-cell table:number-columns-repeated="19"/>
          <table:table-cell table:style-name="ce172" table:number-columns-repeated="16365"/>
        </table:table-row>
        <table:table-row table:style-name="ro3">
          <table:table-cell office:value-type="string" calcext:value-type="string">
            <text:p>Consignar sucintamente cada actividad rutinaria.</text:p>
          </table:table-cell>
          <table:table-cell table:number-columns-repeated="18"/>
          <table:table-cell table:style-name="ce172" table:number-columns-repeated="16365"/>
        </table:table-row>
        <table:table-row table:style-name="ro3">
          <table:table-cell table:number-columns-repeated="19"/>
          <table:table-cell table:style-name="ce172" table:number-columns-repeated="16365"/>
        </table:table-row>
        <table:table-row table:style-name="ro9">
          <table:table-cell table:style-name="ce212" office:value-type="string" calcext:value-type="string" table:number-columns-spanned="3" table:number-rows-spanned="2">
            <text:p>Actividad</text:p>
          </table:table-cell>
          <table:covered-table-cell table:style-name="ce212"/>
          <table:covered-table-cell table:style-name="ce158"/>
          <table:table-cell table:style-name="ce161" office:value-type="string" calcext:value-type="string" table:number-columns-spanned="14" table:number-rows-spanned="1">
            <text:p>Meses</text:p>
          </table:table-cell>
          <table:covered-table-cell table:number-columns-repeated="2" table:style-name="ce164"/>
          <table:covered-table-cell table:number-columns-repeated="11" table:style-name="ce212"/>
          <table:table-cell table:number-columns-repeated="2"/>
          <table:table-cell table:style-name="ce172" table:number-columns-repeated="16365"/>
        </table:table-row>
        <table:table-row table:style-name="ro9">
          <table:covered-table-cell table:number-columns-repeated="2" table:style-name="ce213"/>
          <table:covered-table-cell table:style-name="ce159"/>
          <table:table-cell table:style-name="ce162" office:value-type="float" office:value="1" calcext:value-type="float">
            <text:p>1</text:p>
          </table:table-cell>
          <table:table-cell table:style-name="ce162" table:number-columns-repeated="2"/>
          <table:table-cell table:style-name="ce156" office:value-type="float" office:value="2" calcext:value-type="float">
            <text:p>2</text:p>
          </table:table-cell>
          <table:table-cell table:style-name="ce156" office:value-type="float" office:value="3" calcext:value-type="float">
            <text:p>3</text:p>
          </table:table-cell>
          <table:table-cell table:style-name="ce156" office:value-type="float" office:value="4" calcext:value-type="float">
            <text:p>4</text:p>
          </table:table-cell>
          <table:table-cell table:style-name="ce156" office:value-type="float" office:value="5" calcext:value-type="float">
            <text:p>5</text:p>
          </table:table-cell>
          <table:table-cell table:style-name="ce156" office:value-type="float" office:value="6" calcext:value-type="float">
            <text:p>6</text:p>
          </table:table-cell>
          <table:table-cell table:style-name="ce156" office:value-type="float" office:value="7" calcext:value-type="float">
            <text:p>7</text:p>
          </table:table-cell>
          <table:table-cell table:style-name="ce156" office:value-type="float" office:value="8" calcext:value-type="float">
            <text:p>8</text:p>
          </table:table-cell>
          <table:table-cell table:style-name="ce156" office:value-type="float" office:value="9" calcext:value-type="float">
            <text:p>9</text:p>
          </table:table-cell>
          <table:table-cell table:style-name="ce156" office:value-type="float" office:value="10" calcext:value-type="float">
            <text:p>10</text:p>
          </table:table-cell>
          <table:table-cell table:style-name="ce156" office:value-type="float" office:value="11" calcext:value-type="float">
            <text:p>11</text:p>
          </table:table-cell>
          <table:table-cell table:style-name="ce156" office:value-type="float" office:value="12" calcext:value-type="float">
            <text:p>12</text:p>
          </table:table-cell>
          <table:table-cell table:number-columns-repeated="2"/>
          <table:table-cell table:style-name="ce172" table:number-columns-repeated="16365"/>
        </table:table-row>
        <table:table-row table:style-name="ro9">
          <table:table-cell table:style-name="ce214" office:value-type="string" calcext:value-type="string" table:number-columns-spanned="3" table:number-rows-spanned="1">
            <text:p>Primera tarea</text:p>
          </table:table-cell>
          <table:covered-table-cell table:style-name="ce214"/>
          <table:covered-table-cell table:style-name="ce215"/>
          <table:table-cell table:style-name="ce219" table:content-validation-name="val27" office:value-type="string" calcext:value-type="string">
            <text:p>x</text:p>
          </table:table-cell>
          <table:table-cell table:style-name="ce219" table:content-validation-name="val27" table:number-columns-repeated="2"/>
          <table:table-cell table:style-name="ce223" table:content-validation-name="val27" office:value-type="string" calcext:value-type="string">
            <text:p>x</text:p>
          </table:table-cell>
          <table:table-cell table:style-name="ce223" table:content-validation-name="val27" table:number-columns-repeated="10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office:value-type="string" calcext:value-type="string" table:number-columns-spanned="3" table:number-rows-spanned="1">
            <text:p>Segunda tarea</text:p>
          </table:table-cell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number-columns-repeated="3" table:style-name="ce223" table:content-validation-name="val27" office:value-type="string" calcext:value-type="string">
            <text:p>x</text:p>
          </table:table-cell>
          <table:table-cell table:style-name="ce223" table:content-validation-name="val27" table:number-columns-repeated="8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 table:number-rows-repeated="2">
          <table:table-cell table:number-columns-repeated="19"/>
          <table:table-cell table:style-name="ce172" table:number-columns-repeated="16365"/>
        </table:table-row>
        <table:table-row table:style-name="ro9">
          <table:table-cell table:style-name="ce212" office:value-type="string" calcext:value-type="string" table:number-columns-spanned="3" table:number-rows-spanned="2">
            <text:p>Actividad</text:p>
          </table:table-cell>
          <table:covered-table-cell table:style-name="ce212"/>
          <table:covered-table-cell table:style-name="ce158"/>
          <table:table-cell table:style-name="ce161" office:value-type="string" calcext:value-type="string" table:number-columns-spanned="14" table:number-rows-spanned="1">
            <text:p>Meses</text:p>
          </table:table-cell>
          <table:covered-table-cell table:number-columns-repeated="2" table:style-name="ce164"/>
          <table:covered-table-cell table:number-columns-repeated="11" table:style-name="ce212"/>
          <table:table-cell table:number-columns-repeated="2"/>
          <table:table-cell table:style-name="ce172" table:number-columns-repeated="16365"/>
        </table:table-row>
        <table:table-row table:style-name="ro9">
          <table:covered-table-cell table:number-columns-repeated="2" table:style-name="ce213"/>
          <table:covered-table-cell table:style-name="ce159"/>
          <table:table-cell table:style-name="ce162" office:value-type="float" office:value="13" calcext:value-type="float">
            <text:p>13</text:p>
          </table:table-cell>
          <table:table-cell table:style-name="ce162" table:number-columns-repeated="2"/>
          <table:table-cell table:style-name="ce162" office:value-type="float" office:value="14" calcext:value-type="float">
            <text:p>14</text:p>
          </table:table-cell>
          <table:table-cell table:style-name="ce162" office:value-type="float" office:value="15" calcext:value-type="float">
            <text:p>15</text:p>
          </table:table-cell>
          <table:table-cell table:style-name="ce162" office:value-type="float" office:value="16" calcext:value-type="float">
            <text:p>16</text:p>
          </table:table-cell>
          <table:table-cell table:style-name="ce162" office:value-type="float" office:value="17" calcext:value-type="float">
            <text:p>17</text:p>
          </table:table-cell>
          <table:table-cell table:style-name="ce162" office:value-type="float" office:value="18" calcext:value-type="float">
            <text:p>18</text:p>
          </table:table-cell>
          <table:table-cell table:style-name="ce162" office:value-type="float" office:value="19" calcext:value-type="float">
            <text:p>19</text:p>
          </table:table-cell>
          <table:table-cell table:style-name="ce162" office:value-type="float" office:value="20" calcext:value-type="float">
            <text:p>20</text:p>
          </table:table-cell>
          <table:table-cell table:style-name="ce162" office:value-type="float" office:value="21" calcext:value-type="float">
            <text:p>21</text:p>
          </table:table-cell>
          <table:table-cell table:style-name="ce162" office:value-type="float" office:value="22" calcext:value-type="float">
            <text:p>22</text:p>
          </table:table-cell>
          <table:table-cell table:style-name="ce162" office:value-type="float" office:value="23" calcext:value-type="float">
            <text:p>23</text:p>
          </table:table-cell>
          <table:table-cell table:style-name="ce162" office:value-type="float" office:value="24" calcext:value-type="float">
            <text:p>24</text:p>
          </table:table-cell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>
          <table:table-cell table:style-name="ce214" table:number-columns-spanned="3" table:number-rows-spanned="1"/>
          <table:covered-table-cell table:style-name="ce214"/>
          <table:covered-table-cell table:style-name="ce215"/>
          <table:table-cell table:style-name="ce219" table:content-validation-name="val27" table:number-columns-repeated="3"/>
          <table:table-cell table:style-name="ce223" table:content-validation-name="val27" table:number-columns-repeated="11"/>
          <table:table-cell table:number-columns-repeated="2"/>
          <table:table-cell table:style-name="ce172" table:number-columns-repeated="16365"/>
        </table:table-row>
        <table:table-row table:style-name="ro3" table:number-rows-repeated="1048539">
          <table:table-cell table:number-columns-repeated="19"/>
          <table:table-cell table:style-name="ce172" table:number-columns-repeated="16365"/>
        </table:table-row>
        <table:table-row table:style-name="ro3">
          <table:table-cell table:number-columns-repeated="19"/>
          <table:table-cell table:style-name="ce172" table:number-columns-repeated="16365"/>
        </table:table-row>
      </table:table>
      <table:table table:name="Declaración jurada postulante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column table:style-name="co2" table:number-columns-repeated="16376"/>
        <table:table-row table:style-name="ro7">
          <table:table-cell table:style-name="ce4" office:value-type="string" calcext:value-type="string">
            <text:p>4. Declaración jurada del/la postulante</text:p>
          </table:table-cell>
          <table:table-cell table:number-columns-repeated="7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  <table:table-row table:style-name="ro6">
          <table:table-cell table:style-name="ce18" office:value-type="string" calcext:value-type="string">
            <text:p>🖨 Imprimir, firmar y escanear el siguiente texto.</text:p>
          </table:table-cell>
          <table:table-cell table:style-name="ce13" table:number-columns-repeated="7"/>
          <table:table-cell table:style-name="ce2" table:number-columns-repeated="16376"/>
        </table:table-row>
        <table:table-row table:style-name="ro6">
          <table:table-cell table:style-name="ce13" table:number-columns-repeated="8"/>
          <table:table-cell table:style-name="ce2" table:number-columns-repeated="16376"/>
        </table:table-row>
        <table:table-row table:style-name="ro30">
          <table:table-cell table:style-name="ce177" table:formula="of:=&quot;El/la abajo firmante, postulante a la beca de investigación &quot;&quot;&quot; &amp; titulo_beca &amp; &quot;&quot;&quot; en el concurso &quot;&quot;&quot; &amp; nombre_completo_convocatoria &amp; &quot;&quot;&quot; (&quot; &amp; nombre_convocatoria &amp; &quot;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 asimismo que toda la información proporcionada en esta declaración jurada es veraz y precisa.&#10;&quot;" office:value-type="string" office:string-value="El/la abajo firmante, postulante a la beca de investigación &quot;Título del tema&quot; en el concurso &quot;Becas de Formación Doctoral (convocatoria 2026)&quot; (BDOC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 asimismo que toda la información proporcionada en esta declaración jurada es veraz y precisa.&#10;" calcext:value-type="string" table:number-columns-spanned="7" table:number-rows-spanned="1">
            <text:p>El/la abajo firmante, postulante a la beca de investigación "Título del tema" en el concurso "Becas de Formación Doctoral (convocatoria 2026)" (BDOC27)  declara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 asimismo que toda la información proporcionada en esta declaración jurada es veraz y precisa.</text:p>
            <text:p/>
          </table:table-cell>
          <table:covered-table-cell table:number-columns-repeated="6" table:style-name="ce233"/>
          <table:table-cell table:style-name="ce13"/>
          <table:table-cell table:style-name="ce2" table:number-columns-repeated="16376"/>
        </table:table-row>
        <table:table-row table:style-name="ro6">
          <table:table-cell table:style-name="ce233" table:number-columns-repeated="7"/>
          <table:table-cell table:style-name="ce13"/>
          <table:table-cell table:style-name="ce2" table:number-columns-repeated="16376"/>
        </table:table-row>
        <table:table-row table:style-name="ro31">
          <table:table-cell table:style-name="ce103" office:value-type="string" calcext:value-type="string" table:number-columns-spanned="7" table:number-rows-spanned="1">
            <text:p>Declara también haber establecido domicilio electrónico en la dirección de correo electrónico aquí consignadas, a partir de la fecha de firma de la presente. Entiende y acepta que esta dirección de correo electrónico será utilizada como domicilio electrónico, de acuerdo con las disposiciones legales y reglamentarias aplicables. Asimismo, se compromete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33"/>
          <table:table-cell table:style-name="ce13"/>
          <table:table-cell table:style-name="ce2" table:number-columns-repeated="16376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  <table:table-cell table:style-name="ce2" table:number-columns-repeated="16376"/>
        </table:table-row>
        <table:table-row table:style-name="ro32">
          <table:table-cell table:style-name="ce103" office:value-type="string" calcext:value-type="string" table:number-columns-spanned="7" table:number-rows-spanned="1">
            <text:p>Declara también que en caso de ser adjudicada la beca en el marco de la presente convocatoria, se compromete a renunciar a cualquier tipo de cargo que resulte incompatible al momento de tomar posesión de la misma.</text:p>
          </table:table-cell>
          <table:covered-table-cell table:number-columns-repeated="6" table:style-name="ce233"/>
          <table:table-cell table:style-name="ce13"/>
          <table:table-cell table:style-name="ce2" table:number-columns-repeated="16376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  <table:table-cell table:style-name="ce2" table:number-columns-repeated="16376"/>
        </table:table-row>
        <table:table-row table:style-name="ro15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33"/>
          <table:table-cell table:style-name="ce186" table:formula="of:=IF([$'Datos postulante'.C12]&lt;&gt;&quot;&quot;; [$'Datos postulante'.C12]; &quot;&quot;)" table:number-columns-spanned="5" table:number-rows-spanned="1">
            <text:p/>
          </table:table-cell>
          <table:covered-table-cell table:number-columns-repeated="4" table:style-name="ce233"/>
          <table:table-cell table:style-name="ce13"/>
          <table:table-cell table:style-name="ce2" table:number-columns-repeated="16376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  <table:table-cell table:style-name="ce2" table:number-columns-repeated="16376"/>
        </table:table-row>
        <table:table-row table:style-name="ro6">
          <table:table-cell table:style-name="ce143" office:value-type="string" calcext:value-type="string">
            <text:p>Postulante:</text:p>
          </table:table-cell>
          <table:table-cell table:style-name="ce143" table:number-columns-repeated="5"/>
          <table:table-cell table:style-name="ce13" table:number-columns-repeated="2"/>
          <table:table-cell table:style-name="ce2" table:number-columns-repeated="16376"/>
        </table:table-row>
        <table:table-row table:style-name="ro6" table:number-rows-repeated="2">
          <table:table-cell table:style-name="ce143" table:number-columns-repeated="6"/>
          <table:table-cell table:style-name="ce13" table:number-columns-repeated="2"/>
          <table:table-cell table:style-name="ce2" table:number-columns-repeated="16376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187" table:formula="of:=nombres_postulante &amp; &quot; &quot; &amp; apellidos_postulante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3" table:number-columns-repeated="2"/>
          <table:table-cell table:style-name="ce2" table:number-columns-repeated="16376"/>
        </table:table-row>
        <table:table-row table:style-name="ro6">
          <table:table-cell table:style-name="ce143"/>
          <table:table-cell table:style-name="ce236" office:value-type="string" calcext:value-type="string" table:number-columns-spanned="2" table:number-rows-spanned="1">
            <text:p>Firma</text:p>
          </table:table-cell>
          <table:covered-table-cell table:style-name="ce236"/>
          <table:table-cell table:style-name="ce143"/>
          <table:table-cell table:style-name="ce236" office:value-type="string" calcext:value-type="string" table:number-columns-spanned="2" table:number-rows-spanned="1">
            <text:p>Aclaración</text:p>
          </table:table-cell>
          <table:covered-table-cell table:style-name="ce236"/>
          <table:table-cell table:style-name="ce13" table:number-columns-repeated="2"/>
          <table:table-cell table:style-name="ce2" table:number-columns-repeated="16376"/>
        </table:table-row>
        <table:table-row table:style-name="ro6">
          <table:table-cell table:style-name="ce143" table:number-columns-repeated="6"/>
          <table:table-cell table:style-name="ce13" table:number-columns-repeated="2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7-31" calcext:value-type="date">
            <text:p>31/07/2026</text:p>
          </table:table-cell>
          <table:table-cell table:number-columns-repeated="6"/>
          <table:table-cell table:style-name="ce2" table:number-columns-repeated="16376"/>
        </table:table-row>
        <table:table-row table:style-name="ro3" table:number-rows-repeated="1048555">
          <table:table-cell table:number-columns-repeated="8"/>
          <table:table-cell table:style-name="ce2" table:number-columns-repeated="16376"/>
        </table:table-row>
        <table:table-row table:style-name="ro3">
          <table:table-cell table:number-columns-repeated="8"/>
          <table:table-cell table:style-name="ce2" table:number-columns-repeated="16376"/>
        </table:table-row>
      </table:table>
      <table:table table:name="Declaración jurada dirección y lugar de trabajo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number-columns-repeated="8" table:default-cell-style-name="ce2"/>
        <table:table-row table:style-name="ro7">
          <table:table-cell table:style-name="ce4" office:value-type="string" calcext:value-type="string">
            <text:p>5. Declaración jurada de directores/as y lugar de trabajo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6">
          <table:table-cell table:style-name="ce18" office:value-type="string" calcext:value-type="string">
            <text:p>🖨 Completar, imprimir, firmar y escanear el siguiente texto.</text:p>
          </table:table-cell>
          <table:table-cell table:style-name="ce13" table:number-columns-repeated="7"/>
        </table:table-row>
        <table:table-row table:style-name="ro6">
          <table:table-cell table:style-name="ce13" table:number-columns-repeated="8"/>
        </table:table-row>
        <table:table-row table:style-name="ro33">
          <table:table-cell table:style-name="ce177" table:formula="of:=&quot;Las/los abajo firmantes, en su carácter de director/a y/o codirector/a del postulante &quot; &amp; nombres_postulante &amp; &quot; &quot; &amp; apellidos_postulante &amp; &quot; a la beca de investigación &quot;&quot;&quot; &amp; titulo_beca &amp; &quot;&quot;&quot; en el concurso &quot;&quot;&quot; &amp; nombre_completo_convocatoria &amp; &quot;&quot;&quot; (&quot; &amp; nombre_convocatoria &amp; &quot;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n asimismo que toda la información proporcionada en esta declaración jurada es veraz y precisa.&#10;&quot;" office:value-type="string" office:string-value="Las/los abajo firmantes, en su carácter de director/a y/o codirector/a del postulante Nombre Apellido a la beca de investigación &quot;Título del tema&quot; en el concurso &quot;Becas de Formación Doctoral (convocatoria 2026)&quot; (BDOC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n asimismo que toda la información proporcionada en esta declaración jurada es veraz y precisa.&#10;" calcext:value-type="string" table:number-columns-spanned="7" table:number-rows-spanned="1">
            <text:p>Las/los abajo firmantes, en su carácter de director/a y/o codirector/a del postulante Nombre Apellido a la beca de investigación "Título del tema" en el concurso "Becas de Formación Doctoral (convocatoria 2026)" (BDOC27) declaran conocer las bases de la convocatoria, las normas vigentes en el presente concurso y asume su compromiso con respecto a las responsabilidades legales que surgen de acuerdo a la mismas, dejando constancia de que conoce y acepta todas las obligaciones que impone el Decreto 777/23 (Reglamento de Becas Doctorales) y las bases del presente concurso. Declaran asimismo que toda la información proporcionada en esta declaración jurada es veraz y precisa.</text:p>
            <text:p/>
          </table:table-cell>
          <table:covered-table-cell table:number-columns-repeated="6" table:style-name="ce233"/>
          <table:table-cell table:style-name="ce13"/>
        </table:table-row>
        <table:table-row table:style-name="ro6">
          <table:table-cell table:style-name="ce233" table:number-columns-repeated="7"/>
          <table:table-cell table:style-name="ce13"/>
        </table:table-row>
        <table:table-row table:style-name="ro34">
          <table:table-cell table:style-name="ce103" office:value-type="string" calcext:value-type="string" table:number-columns-spanned="7" table:number-rows-spanned="1">
            <text:p>Declaran también haber establecido domicilio electrónico en la dirección de correo electrónico aquí consignadas, a partir de la fecha de firma de la presente. Entienden y aceptan que esta dirección de correo electrónico será utilizada como domicilio electrónico, de acuerdo con las disposiciones legales y reglamentarias aplicables. Asimismo, se comprometen a mantener esta dirección de correo electrónico activa y a recibir y leer regularmente las notificaciones y comunicaciones que se envíen a esta dirección donde serán válidas todas las notificaciones que se produjeren desde la CIC.</text:p>
          </table:table-cell>
          <table:covered-table-cell table:number-columns-repeated="6" table:style-name="ce233"/>
          <table:table-cell table:style-name="ce13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</table:table-row>
        <table:table-row table:style-name="ro35">
          <table:table-cell table:style-name="ce103" office:value-type="string" calcext:value-type="string" table:number-columns-spanned="7" table:number-rows-spanned="1">
            <text:p>Declaran también que asumen el compromiso de no dirigir más de 5 becas en forma simultánea incluyendo al postulante con independencia de la fuente de financiación de las becas. Asimismo, dan conformidad al plan de trabajo y se comprometen a dirigir y/o codirigir su ejecución, en caso de ser otorgada la beca.</text:p>
          </table:table-cell>
          <table:covered-table-cell table:number-columns-repeated="6" table:style-name="ce233"/>
          <table:table-cell table:style-name="ce13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</table:table-row>
        <table:table-row table:style-name="ro6">
          <table:table-cell table:style-name="ce143" office:value-type="string" calcext:value-type="string">
            <text:p>Director/a:</text:p>
          </table:table-cell>
          <table:table-cell table:style-name="ce143" table:number-columns-repeated="5"/>
          <table:table-cell table:style-name="ce13" table:number-columns-repeated="2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15">
          <table:table-cell table:style-name="ce103" office:value-type="string" calcext:value-type="string" table:number-columns-spanned="2" table:number-rows-spanned="1">
            <text:p>Dirección de correo electrónico:</text:p>
          </table:table-cell>
          <table:covered-table-cell table:style-name="ce233"/>
          <table:table-cell table:style-name="ce186" table:formula="of:=IF([$'Datos de la beca'.C23]&lt;&gt;&quot;&quot;; [$'Datos de la beca'.C23]; &quot;&quot;)" table:number-columns-spanned="5" table:number-rows-spanned="1">
            <text:p/>
          </table:table-cell>
          <table:covered-table-cell table:number-columns-repeated="4" table:style-name="ce233"/>
          <table:table-cell table:style-name="ce13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187" table:formula="of:=nombres_director &amp; &quot; &quot; &amp; apellidos_director" office:value-type="string" office:string-value="Nombre Apellido" calcext:value-type="string" table:number-columns-spanned="2" table:number-rows-spanned="1">
            <text:p>Nombre Apellido</text:p>
          </table:table-cell>
          <table:covered-table-cell table:style-name="ce189"/>
          <table:table-cell table:style-name="ce13" table:number-columns-repeated="2"/>
        </table:table-row>
        <table:table-row table:style-name="ro6">
          <table:table-cell table:style-name="ce143"/>
          <table:table-cell table:style-name="ce236" office:value-type="string" calcext:value-type="string" table:number-columns-spanned="2" table:number-rows-spanned="1">
            <text:p>Firma</text:p>
          </table:table-cell>
          <table:covered-table-cell table:style-name="ce236"/>
          <table:table-cell table:style-name="ce143"/>
          <table:table-cell table:style-name="ce236" office:value-type="string" calcext:value-type="string" table:number-columns-spanned="2" table:number-rows-spanned="1">
            <text:p>Aclaración</text:p>
          </table:table-cell>
          <table:covered-table-cell table:style-name="ce236"/>
          <table:table-cell table:style-name="ce13" table:number-columns-repeated="2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 table:formula="of:=IF(presenta_codirector; &quot;Codirector/a:&quot;; &quot;&quot;)">
            <text:p/>
          </table:table-cell>
          <table:table-cell table:style-name="ce143" table:number-columns-repeated="5"/>
          <table:table-cell table:style-name="ce13" table:number-columns-repeated="2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36">
          <table:table-cell table:style-name="ce103" table:formula="of:=IF(presenta_codirector; &quot;Dirección de correo electrónico:&quot;; &quot;&quot;)" table:number-columns-spanned="2" table:number-rows-spanned="1">
            <text:p/>
          </table:table-cell>
          <table:covered-table-cell table:style-name="ce233"/>
          <table:table-cell table:style-name="ce186" table:formula="of:=IF([$'Datos de la beca'.C43]&lt;&gt;&quot;&quot;; [$'Datos de la beca'.C43]; &quot;&quot;)" table:number-columns-spanned="5" table:number-rows-spanned="1">
            <text:p/>
          </table:table-cell>
          <table:covered-table-cell table:number-columns-repeated="4" table:style-name="ce233"/>
          <table:table-cell table:style-name="ce13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187" table:formula="of:=IF(presenta_codirector; nombres_codirector &amp; &quot; &quot; &amp; apellidos_codirector; &quot;&quot;)" table:number-columns-spanned="2" table:number-rows-spanned="1">
            <text:p/>
          </table:table-cell>
          <table:covered-table-cell table:style-name="ce189"/>
          <table:table-cell table:style-name="ce13" table:number-columns-repeated="2"/>
        </table:table-row>
        <table:table-row table:style-name="ro6">
          <table:table-cell table:style-name="ce143"/>
          <table:table-cell table:style-name="ce232" table:formula="of:=IF(presenta_codirector; &quot;Firma&quot;; &quot;&quot;)" table:number-columns-spanned="2" table:number-rows-spanned="1">
            <text:p/>
          </table:table-cell>
          <table:covered-table-cell table:style-name="ce236"/>
          <table:table-cell table:style-name="ce143"/>
          <table:table-cell table:style-name="ce232" table:formula="of:=IF(presenta_codirector; &quot;Aclaración&quot;; &quot;&quot;)" table:number-columns-spanned="2" table:number-rows-spanned="1">
            <text:p/>
          </table:table-cell>
          <table:covered-table-cell table:style-name="ce236"/>
          <table:table-cell table:style-name="ce13" table:number-columns-repeated="2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32">
          <table:table-cell table:style-name="ce177" table:formula="of:=&quot;El/la abajo firmante, en su carácter de autoridad del lugar de trabajo donde se desarrollará la beca de investigación &quot;&quot;&quot; &amp; titulo_beca &amp; &quot;&quot;&quot; del/la postulante &quot; &amp; nombres_postulante &amp; &quot; &quot; &amp; apellidos_postulante &amp; &quot; presta su conformidad para la realización de las mismas en sus instalaciones.&#10;&quot;" office:value-type="string" office:string-value="El/la abajo firmante, en su carácter de autoridad del lugar de trabajo donde se desarrollará la beca de investigación &quot;Título del tema&quot; del/la postulante Nombre Apellido presta su conformidad para la realización de las mismas en sus instalaciones.&#10;" calcext:value-type="string" table:number-columns-spanned="7" table:number-rows-spanned="1">
            <text:p>El/la abajo firmante, en su carácter de autoridad del lugar de trabajo donde se desarrollará la beca de investigación "Título del tema" del/la postulante Nombre Apellido presta su conformidad para la realización de las mismas en sus instalaciones.</text:p>
            <text:p/>
          </table:table-cell>
          <table:covered-table-cell table:number-columns-repeated="6" table:style-name="ce233"/>
          <table:table-cell table:style-name="ce13"/>
        </table:table-row>
        <table:table-row table:style-name="ro37">
          <table:table-cell table:style-name="ce177"/>
          <table:table-cell table:style-name="ce233" table:number-columns-repeated="6"/>
          <table:table-cell table:style-name="ce13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230" table:number-columns-spanned="2" table:number-rows-spanned="1"/>
          <table:covered-table-cell table:style-name="ce189"/>
          <table:table-cell table:style-name="ce13" table:number-columns-repeated="2"/>
        </table:table-row>
        <table:table-row table:style-name="ro6">
          <table:table-cell table:style-name="ce143"/>
          <table:table-cell table:style-name="ce236" office:value-type="string" calcext:value-type="string" table:number-columns-spanned="2" table:number-rows-spanned="1">
            <text:p>Firma</text:p>
          </table:table-cell>
          <table:covered-table-cell table:style-name="ce236"/>
          <table:table-cell table:style-name="ce143"/>
          <table:table-cell table:style-name="ce236" office:value-type="string" calcext:value-type="string" table:number-columns-spanned="2" table:number-rows-spanned="1">
            <text:p>Aclaración</text:p>
          </table:table-cell>
          <table:covered-table-cell table:style-name="ce236"/>
          <table:table-cell table:style-name="ce13" table:number-columns-repeated="2"/>
        </table:table-row>
        <table:table-row table:style-name="ro6">
          <table:table-cell table:style-name="ce143"/>
          <table:table-cell table:style-name="ce228" table:number-columns-spanned="2" table:number-rows-spanned="1"/>
          <table:covered-table-cell table:style-name="ce173"/>
          <table:table-cell table:style-name="ce143"/>
          <table:table-cell table:style-name="ce231" table:number-columns-spanned="2" table:number-rows-spanned="1"/>
          <table:covered-table-cell table:style-name="ce143"/>
          <table:table-cell table:style-name="ce13" table:number-columns-repeated="2"/>
        </table:table-row>
        <table:table-row table:style-name="ro3">
          <table:table-cell/>
          <table:table-cell table:style-name="ce236" office:value-type="string" calcext:value-type="string" table:number-columns-spanned="2" table:number-rows-spanned="1">
            <text:p>Cargo</text:p>
          </table:table-cell>
          <table:covered-table-cell table:style-name="ce236"/>
          <table:table-cell/>
          <table:table-cell table:style-name="ce236" office:value-type="string" calcext:value-type="string" table:number-columns-spanned="2" table:number-rows-spanned="1">
            <text:p>Institución</text:p>
          </table:table-cell>
          <table:covered-table-cell table:style-name="ce236"/>
          <table:table-cell table:number-columns-repeated="2"/>
        </table:table-row>
        <table:table-row table:style-name="ro3">
          <table:table-cell/>
          <table:table-cell table:style-name="ce229" table:number-columns-repeated="2"/>
          <table:table-cell/>
          <table:table-cell table:style-name="ce229" table:number-columns-repeated="2"/>
          <table:table-cell table:number-columns-repeated="2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7-31" calcext:value-type="date">
            <text:p>31/07/2026</text:p>
          </table:table-cell>
          <table:table-cell table:number-columns-repeated="6"/>
        </table:table-row>
        <table:table-row table:style-name="ro3" table:number-rows-repeated="1048543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'Declaración jurada dirección y lugar de trabajo'.B23:'Declaración jurada dirección y lugar de trabajo'.B23 'Declaración jurada dirección y lugar de trabajo'.E23:'Declaración jurada dirección y lugar de trabajo'.E23">
            <calcext:condition calcext:apply-style-name="borde superior" calcext:value="formula-is(presenta_codirector)" calcext:base-cell-address="'Declaración jurada dirección y lugar de trabajo'.B23"/>
          </calcext:conditional-format>
        </calcext:conditional-formats>
      </table:table>
      <table:table table:name="Autorización a dirigir" table:style-name="ta4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" table:number-columns-repeated="8" table:default-cell-style-name="ce2"/>
        <table:table-row table:style-name="ro7">
          <table:table-cell table:style-name="ce4" office:value-type="string" calcext:value-type="string">
            <text:p>6. Autorización a dirigir beca</text:p>
          </table:table-cell>
          <table:table-cell table:number-columns-repeated="7"/>
        </table:table-row>
        <table:table-row table:style-name="ro3">
          <table:table-cell table:number-columns-repeated="8"/>
        </table:table-row>
        <table:table-row table:style-name="ro11">
          <table:table-cell table:style-name="ce197" office:value-type="string" calcext:value-type="string" table:number-columns-spanned="8" table:number-rows-spanned="1">
            <text:p>🖨 En caso de que director/a y/o codirector/a tengan la categoría de Investigador/a Asistente o Adjunto/a con Director/a, completar, imprimir y firmar el siguiente texto.</text:p>
          </table:table-cell>
          <table:covered-table-cell table:number-columns-repeated="7" table:style-name="ce13"/>
        </table:table-row>
        <table:table-row table:style-name="ro6">
          <table:table-cell table:style-name="ce13" table:number-columns-repeated="8"/>
        </table:table-row>
        <table:table-row table:style-name="ro15">
          <table:table-cell table:style-name="ce103" table:formula="of:=&quot;El que suscribe, director del investigador/a &quot;&amp; nombres_director &amp; &quot; &quot; &amp; apellidos_director &amp; &quot;, manifiesta su autorización a que dirija la beca de &quot; &amp; nombres_postulante &amp; &quot; &quot; &amp; apellidos_postulante &amp; &quot; titulada &quot;&quot;&quot; &amp; titulo_beca &amp; &quot;&quot;&quot;.&quot;" office:value-type="string" office:string-value="El que suscribe, director del investigador/a Nombre Apellido, manifiesta su autorización a que dirija la beca de Nombre Apellido titulada &quot;Título del tema&quot;." calcext:value-type="string" table:number-columns-spanned="7" table:number-rows-spanned="1">
            <text:p>El que suscribe, director del investigador/a Nombre Apellido, manifiesta su autorización a que dirija la beca de Nombre Apellido titulada "Título del tema".</text:p>
          </table:table-cell>
          <table:covered-table-cell table:number-columns-repeated="6" table:style-name="ce233"/>
          <table:table-cell table:style-name="ce13"/>
        </table:table-row>
        <table:table-row table:style-name="ro6">
          <table:table-cell table:style-name="ce103"/>
          <table:table-cell table:style-name="ce233" table:number-columns-repeated="6"/>
          <table:table-cell table:style-name="ce13"/>
        </table:table-row>
        <table:table-row table:style-name="ro6">
          <table:table-cell table:style-name="ce143" table:formula="of:=&quot;Director/a de tareas del investigador/a &quot; &amp; nombres_director &amp; &quot; &quot; &amp; apellidos_director &amp; &quot;:&quot;" office:value-type="string" office:string-value="Director/a de tareas del investigador/a Nombre Apellido:" calcext:value-type="string">
            <text:p>Director/a de tareas del investigador/a Nombre Apellido:</text:p>
          </table:table-cell>
          <table:table-cell table:style-name="ce143" table:number-columns-repeated="5"/>
          <table:table-cell table:style-name="ce13" table:number-columns-repeated="2"/>
        </table:table-row>
        <table:table-row table:style-name="ro6" table:number-rows-repeated="2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187" table:number-columns-spanned="2" table:number-rows-spanned="1"/>
          <table:covered-table-cell table:style-name="ce189"/>
          <table:table-cell table:style-name="ce13" table:number-columns-repeated="2"/>
        </table:table-row>
        <table:table-row table:style-name="ro6">
          <table:table-cell table:style-name="ce143"/>
          <table:table-cell table:style-name="ce236" office:value-type="string" calcext:value-type="string" table:number-columns-spanned="2" table:number-rows-spanned="1">
            <text:p>Firma</text:p>
          </table:table-cell>
          <table:covered-table-cell table:style-name="ce236"/>
          <table:table-cell table:style-name="ce143"/>
          <table:table-cell table:style-name="ce236" office:value-type="string" calcext:value-type="string" table:number-columns-spanned="2" table:number-rows-spanned="1">
            <text:p>Aclaración</text:p>
          </table:table-cell>
          <table:covered-table-cell table:style-name="ce236"/>
          <table:table-cell table:style-name="ce13" table:number-columns-repeated="2"/>
        </table:table-row>
        <table:table-row table:style-name="ro6" table:number-rows-repeated="2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 table:formula="of:=IF(presenta_codirector; &quot;Director/a de tareas del investigador/a &quot; &amp; nombres_codirector &amp; &quot; &quot; &amp; apellidos_codirector &amp; &quot;:&quot;; &quot;&quot;)">
            <text:p/>
          </table:table-cell>
          <table:table-cell table:style-name="ce143" table:number-columns-repeated="5"/>
          <table:table-cell table:style-name="ce13" table:number-columns-repeated="2"/>
        </table:table-row>
        <table:table-row table:style-name="ro6" table:number-rows-repeated="2">
          <table:table-cell table:style-name="ce143" table:number-columns-repeated="6"/>
          <table:table-cell table:style-name="ce13" table:number-columns-repeated="2"/>
        </table:table-row>
        <table:table-row table:style-name="ro6">
          <table:table-cell table:style-name="ce143"/>
          <table:table-cell table:style-name="ce181" table:number-columns-spanned="2" table:number-rows-spanned="1"/>
          <table:covered-table-cell table:style-name="ce173"/>
          <table:table-cell table:style-name="ce143"/>
          <table:table-cell table:style-name="ce187" table:number-columns-spanned="2" table:number-rows-spanned="1"/>
          <table:covered-table-cell table:style-name="ce189"/>
          <table:table-cell table:style-name="ce13" table:number-columns-repeated="2"/>
        </table:table-row>
        <table:table-row table:style-name="ro6">
          <table:table-cell table:style-name="ce143"/>
          <table:table-cell table:style-name="ce239" table:formula="of:=IF(presenta_codirector; &quot;Firma&quot;; &quot;&quot;)" table:number-columns-spanned="2" table:number-rows-spanned="1">
            <text:p/>
          </table:table-cell>
          <table:covered-table-cell table:style-name="ce236"/>
          <table:table-cell table:style-name="ce143"/>
          <table:table-cell table:style-name="ce239" table:formula="of:=IF(presenta_codirector; &quot;Aclaración&quot;; &quot;&quot;)" table:number-columns-spanned="2" table:number-rows-spanned="1">
            <text:p/>
          </table:table-cell>
          <table:covered-table-cell table:style-name="ce236"/>
          <table:table-cell table:style-name="ce13" table:number-columns-repeated="2"/>
        </table:table-row>
        <table:table-row table:style-name="ro6">
          <table:table-cell table:style-name="ce143" table:number-columns-repeated="6"/>
          <table:table-cell table:style-name="ce13" table:number-columns-repeated="2"/>
        </table:table-row>
        <table:table-row table:style-name="ro3">
          <table:table-cell office:value-type="string" calcext:value-type="string">
            <text:p>Fecha:</text:p>
          </table:table-cell>
          <table:table-cell table:style-name="ce171" table:formula="of:=TODAY()" office:value-type="date" office:date-value="2026-07-31" calcext:value-type="date">
            <text:p>31/07/2026</text:p>
          </table:table-cell>
          <table:table-cell table:number-columns-repeated="6"/>
        </table:table-row>
        <table:table-row table:style-name="ro3" table:number-rows-repeated="1048555">
          <table:table-cell table:number-columns-repeated="8"/>
        </table:table-row>
        <table:table-row table:style-name="ro3">
          <table:table-cell table:number-columns-repeated="8"/>
        </table:table-row>
        <calcext:conditional-formats>
          <calcext:conditional-format calcext:target-range-address="'Autorización a dirigir'.B18:'Autorización a dirigir'.B18 'Autorización a dirigir'.E18:'Autorización a dirigir'.E18">
            <calcext:condition calcext:apply-style-name="borde superior" calcext:value="formula-is(presenta_codirector)" calcext:base-cell-address="'Autorización a dirigir'.B18"/>
          </calcext:conditional-format>
        </calcext:conditional-formats>
      </table:table>
      <table:table table:name="Datos internos" table:style-name="ta6" table:protected="true" table:protection-key="XcMEnmlbqHiuLXeT0UmzSWzTbxE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20" table:default-cell-style-name="ce63"/>
        <table:table-column table:style-name="co21" table:default-cell-style-name="ce63"/>
        <table:table-column table:style-name="co22" table:default-cell-style-name="ce63"/>
        <table:table-column table:style-name="co23" table:default-cell-style-name="ce63"/>
        <table:table-column table:style-name="co2" table:number-columns-repeated="6" table:default-cell-style-name="ce63"/>
        <table:table-column table:style-name="co2" table:number-columns-repeated="16374"/>
        <table:table-row table:style-name="ro3">
          <table:table-cell table:style-name="ce198" office:value-type="string" calcext:value-type="string">
            <text:p>Configuración de la convocatoria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style-name="ce198"/>
          <table:table-cell table:number-columns-repeated="9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Email regexp: </text:p>
          </table:table-cell>
          <table:table-cell table:style-name="ce143" table:formula="of:=&quot;^[a-za-z0-9_.+-]+@[a-za-z0-9-]+\.[a-za-z0-9-.]+$&quot;" office:value-type="string" office:string-value="^[a-za-z0-9_.+-]+@[a-za-z0-9-]+\.[a-za-z0-9-.]+$" calcext:value-type="string">
            <text:p>^[a-za-z0-9_.+-]+@[a-za-z0-9-]+\.[a-za-z0-9-.]+$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Texto completar</text:p>
          </table:table-cell>
          <table:table-cell table:style-name="ce200" office:value-type="string" calcext:value-type="string">
            <text:p>← completar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Convocatoria:</text:p>
          </table:table-cell>
          <table:table-cell table:style-name="ce143" office:value-type="string" calcext:value-type="string">
            <text:p>BDOC27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Versión form:</text:p>
          </table:table-cell>
          <table:table-cell table:style-name="ce143" office:value-type="string" calcext:value-type="string">
            <text:p>1.0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Nombre completo convocatoria:</text:p>
          </table:table-cell>
          <table:table-cell table:style-name="ce143" office:value-type="string" calcext:value-type="string">
            <text:p>Becas de Formación Doctoral (convocatoria 2026)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style-name="ce143" office:value-type="string" calcext:value-type="string">
            <text:p>Presenta codirector/a?</text:p>
          </table:table-cell>
          <table:table-cell table:style-name="ce235" table:formula="of:=[$'Datos de la beca'.C28] &lt;&gt; &quot;&quot;" office:value-type="boolean" office:boolean-value="false" calcext:value-type="boolean">
            <text:p>FALSO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Provincias</text:p>
          </table:table-cell>
          <table:table-cell table:style-name="ce198"/>
          <table:table-cell table:number-columns-repeated="8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office:value-type="string" calcext:value-type="string">
            <text:p>Provincia de Buenos Aire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Ciudad Autónoma de Buenos Aire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Catamarca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Chaco</text:p>
          </table:table-cell>
          <table:table-cell table:style-name="ce198" office:value-type="string" calcext:value-type="string">
            <text:p>Comisiones asesoras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Chubut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Córdoba</text:p>
          </table:table-cell>
          <table:table-cell office:value-type="string" calcext:value-type="string">
            <text:p>Ciencias Agrícolas, Producción y Salud Animal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Corrientes</text:p>
          </table:table-cell>
          <table:table-cell office:value-type="string" calcext:value-type="string">
            <text:p>Ciencias Biológicas y Salud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Entre Ríos</text:p>
          </table:table-cell>
          <table:table-cell office:value-type="string" calcext:value-type="string">
            <text:p>Ciencias Sociales y Humanas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Formosa</text:p>
          </table:table-cell>
          <table:table-cell office:value-type="string" calcext:value-type="string">
            <text:p>Física, Matemática, Química, Astronomía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Jujuy</text:p>
          </table:table-cell>
          <table:table-cell office:value-type="string" calcext:value-type="string">
            <text:p>Geología, Minería e Hidrología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La Pampa</text:p>
          </table:table-cell>
          <table:table-cell office:value-type="string" calcext:value-type="string">
            <text:p>Ingeniería, Arquitectura y Tecnología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La Rioja</text:p>
          </table:table-cell>
          <table:table-cell office:value-type="string" calcext:value-type="string">
            <text:p>TICs, Electrónica e Informática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Mendoza</text:p>
          </table:table-cell>
          <table:table-cell office:value-type="string" calcext:value-type="string">
            <text:p>Ciencias Ambientales y Territorio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Misione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Neuquén</text:p>
          </table:table-cell>
          <table:table-cell/>
          <table:table-cell table:style-name="ce198" office:value-type="string" calcext:value-type="string">
            <text:p>Tipos de beneficiarios/as</text:p>
          </table:table-cell>
          <table:table-cell table:style-name="ce209" office:value-type="string" calcext:value-type="string">
            <text:p>Investigador/a CIC</text:p>
          </table:table-cell>
          <table:table-cell table:style-name="ce211" office:value-type="string" calcext:value-type="string">
            <text:p>Investigador asociado CIC (INAS)</text:p>
          </table:table-cell>
          <table:table-cell table:style-name="ce209" office:value-type="string" calcext:value-type="string">
            <text:p>Investigador/a CONICET</text:p>
          </table:table-cell>
          <table:table-cell table:style-name="ce209" office:value-type="string" calcext:value-type="string">
            <text:p>Investigador docente de universidad con asiento en PBA</text:p>
          </table:table-cell>
          <table:table-cell table:style-name="ce209" office:value-type="string" calcext:value-type="string">
            <text:p>Doctores/as de otro régimen dentro de la comunidad científica </text:p>
          </table:table-cell>
          <table:table-cell office:value-type="string" calcext:value-type="string">
            <text:p>Becario/a doctoral CIC</text:p>
          </table:table-cell>
          <table:table-cell office:value-type="string" calcext:value-type="string">
            <text:p>Personal de apoyo CIC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Río Negro</text:p>
          </table:table-cell>
          <table:table-cell/>
          <table:table-cell table:style-name="ce198" office:value-type="string" calcext:value-type="string">
            <text:p>Requiere subcategoría?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51" table:formula="of:=TRUE()" office:value-type="boolean" office:boolean-value="true" calcext:value-type="boolean">
            <text:p>VERDADERO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Salta</text:p>
          </table:table-cell>
          <table:table-cell/>
          <table:table-cell table:style-name="ce204" office:value-type="string" calcext:value-type="string">
            <text:p>Requiere dedica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San Juan</text:p>
          </table:table-cell>
          <table:table-cell/>
          <table:table-cell table:style-name="ce198" office:value-type="string" calcext:value-type="string">
            <text:p>Requiere categoría incentivos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San Luis</text:p>
          </table:table-cell>
          <table:table-cell/>
          <table:table-cell table:style-name="ce198" office:value-type="string" calcext:value-type="string">
            <text:p>Requiere indicar institución?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63" table:number-columns-repeated="16374"/>
        </table:table-row>
        <table:table-row table:style-name="ro19">
          <table:table-cell office:value-type="string" calcext:value-type="string">
            <text:p>Santa Cruz</text:p>
          </table:table-cell>
          <table:table-cell table:style-name="ce201" office:value-type="string" calcext:value-type="string">
            <text:p>Tipos de beneficiario/as habilitados en esta convocatoria</text:p>
          </table:table-cell>
          <table:table-cell table:style-name="ce205" office:value-type="string" calcext:value-type="string">
            <text:p>Habilitado en esta convocatoria?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TRUE()" office:value-type="boolean" office:boolean-value="true" calcext:value-type="boolean">
            <text:p>VERDADER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210" table:formula="of:=FALSE()" office:value-type="boolean" office:boolean-value="false" calcext:value-type="boolean">
            <text:p>FALSO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Santa Fe</text:p>
          </table:table-cell>
          <table:table-cell table:style-name="ce202" table:formula="of:=IF([.D$31]; [.D$26]; &quot;&quot;)" office:value-type="string" office:string-value="Investigador/a CIC" calcext:value-type="string">
            <text:p>Investigador/a CIC</text:p>
          </table:table-cell>
          <table:table-cell table:style-name="ce201" office:value-type="string" calcext:value-type="string">
            <text:p>Categorías:</text:p>
          </table:table-cell>
          <table:table-cell table:number-columns-repeated="3" office:value-type="string" calcext:value-type="string">
            <text:p>Asistente</text:p>
          </table:table-cell>
          <table:table-cell office:value-type="string" calcext:value-type="string">
            <text:p>Profesor/a Titular</text:p>
          </table:table-cell>
          <table:table-cell/>
          <table:table-cell office:value-type="string" calcext:value-type="string">
            <text:p>1er año</text:p>
          </table:table-cell>
          <table:table-cell office:value-type="string" calcext:value-type="string">
            <text:p>Técnico auxiliar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Santiago del Estero</text:p>
          </table:table-cell>
          <table:table-cell table:style-name="ce202" table:formula="of:=IF([.E$31]; [.E$26]; &quot;&quot;)" office:value-type="string" office:string-value="Investigador asociado CIC (INAS)" calcext:value-type="string">
            <text:p>Investigador asociado CIC (INAS)</text:p>
          </table:table-cell>
          <table:table-cell/>
          <table:table-cell table:number-columns-repeated="3" office:value-type="string" calcext:value-type="string">
            <text:p>Adjunto</text:p>
          </table:table-cell>
          <table:table-cell office:value-type="string" calcext:value-type="string">
            <text:p>Profesor/a Asociado/a</text:p>
          </table:table-cell>
          <table:table-cell/>
          <table:table-cell office:value-type="string" calcext:value-type="string">
            <text:p>2do año</text:p>
          </table:table-cell>
          <table:table-cell office:value-type="string" calcext:value-type="string">
            <text:p>Técnico asistente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Tierra del Fuego</text:p>
          </table:table-cell>
          <table:table-cell table:style-name="ce202" table:formula="of:=IF([.F$31]; [.F$26]; &quot;&quot;)" office:value-type="string" office:string-value="Investigador/a CONICET" calcext:value-type="string">
            <text:p>Investigador/a CONICET</text:p>
          </table:table-cell>
          <table:table-cell/>
          <table:table-cell table:number-columns-repeated="3" office:value-type="string" calcext:value-type="string">
            <text:p>Independiente</text:p>
          </table:table-cell>
          <table:table-cell office:value-type="string" calcext:value-type="string">
            <text:p>Profesor/a Adjunto/a</text:p>
          </table:table-cell>
          <table:table-cell/>
          <table:table-cell office:value-type="string" calcext:value-type="string">
            <text:p>3er año</text:p>
          </table:table-cell>
          <table:table-cell office:value-type="string" calcext:value-type="string">
            <text:p>Técnico asociado</text:p>
          </table:table-cell>
          <table:table-cell table:style-name="ce63" table:number-columns-repeated="16374"/>
        </table:table-row>
        <table:table-row table:style-name="ro3">
          <table:table-cell office:value-type="string" calcext:value-type="string">
            <text:p>Tucumán</text:p>
          </table:table-cell>
          <table:table-cell table:style-name="ce202" table:formula="of:=IF([.G$31]; [.G$26]; &quot;&quot;)" office:value-type="string" office:string-value="Investigador docente de universidad con asiento en PBA" calcext:value-type="string">
            <text:p>Investigador docente de universidad con asiento en PBA</text:p>
          </table:table-cell>
          <table:table-cell table:style-name="ce207"/>
          <table:table-cell table:number-columns-repeated="3" office:value-type="string" calcext:value-type="string">
            <text:p>Superior</text:p>
          </table:table-cell>
          <table:table-cell office:value-type="string" calcext:value-type="string">
            <text:p>Jefe/a de Trabajos Prácticos</text:p>
          </table:table-cell>
          <table:table-cell/>
          <table:table-cell office:value-type="string" calcext:value-type="string">
            <text:p>4to año</text:p>
          </table:table-cell>
          <table:table-cell office:value-type="string" calcext:value-type="string">
            <text:p>Técnico principal</text:p>
          </table:table-cell>
          <table:table-cell table:style-name="ce63" table:number-columns-repeated="16374"/>
        </table:table-row>
        <table:table-row table:style-name="ro3">
          <table:table-cell table:style-name="Default"/>
          <table:table-cell table:style-name="ce202" table:formula="of:=IF([.H$31]; [.H$26]; &quot;&quot;)" office:value-type="string" office:string-value="Doctores/as de otro régimen dentro de la comunidad científica " calcext:value-type="string">
            <text:p>Doctores/as de otro régimen dentro de la comunidad científica </text:p>
          </table:table-cell>
          <table:table-cell table:style-name="ce207"/>
          <table:table-cell table:number-columns-repeated="3" office:value-type="string" calcext:value-type="string">
            <text:p>Principal</text:p>
          </table:table-cell>
          <table:table-cell table:number-columns-repeated="2"/>
          <table:table-cell office:value-type="string" calcext:value-type="string">
            <text:p>5to año</text:p>
          </table:table-cell>
          <table:table-cell office:value-type="string" calcext:value-type="string">
            <text:p>Profesional asistente</text:p>
          </table:table-cell>
          <table:table-cell table:style-name="ce63" table:number-columns-repeated="16374"/>
        </table:table-row>
        <table:table-row table:style-name="ro3">
          <table:table-cell/>
          <table:table-cell table:style-name="ce202" table:formula="of:=IF([.I$31]; [.I$26]; &quot;&quot;)">
            <text:p/>
          </table:table-cell>
          <table:table-cell table:style-name="ce207"/>
          <table:table-cell table:number-columns-repeated="6"/>
          <table:table-cell office:value-type="string" calcext:value-type="string">
            <text:p>Profesional adjunto</text:p>
          </table:table-cell>
          <table:table-cell table:style-name="ce63" table:number-columns-repeated="16374"/>
        </table:table-row>
        <table:table-row table:style-name="ro3">
          <table:table-cell/>
          <table:table-cell table:style-name="ce202" table:formula="of:=IF([.J$31]; [.J$26]; &quot;&quot;)">
            <text:p/>
          </table:table-cell>
          <table:table-cell table:number-columns-repeated="7"/>
          <table:table-cell office:value-type="string" calcext:value-type="string">
            <text:p>Profesional principal</text:p>
          </table:table-cell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Dedicaciones universitaria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2"/>
          <table:table-cell table:style-name="ce198" office:value-type="string" calcext:value-type="string">
            <text:p>Ejemplo de uso:</text:p>
          </table:table-cell>
          <table:table-cell table:number-columns-repeated="7"/>
          <table:table-cell table:style-name="ce63" table:number-columns-repeated="16374"/>
        </table:table-row>
        <table:table-row table:style-name="ro3">
          <table:table-cell office:value-type="string" calcext:value-type="string">
            <text:p>Exclusiva</text:p>
          </table:table-cell>
          <table:table-cell/>
          <table:table-cell office:value-type="string" calcext:value-type="string">
            <text:p>Tipo:</text:p>
          </table:table-cell>
          <table:table-cell table:content-validation-name="val28" office:value-type="string" calcext:value-type="string">
            <text:p>Investigador docente universidad asiento en PBA</text:p>
          </table:table-cell>
          <table:table-cell table:number-columns-repeated="6"/>
          <table:table-cell table:style-name="ce63" table:number-columns-repeated="16374"/>
        </table:table-row>
        <table:table-row table:style-name="ro3">
          <table:table-cell office:value-type="string" calcext:value-type="string">
            <text:p>Semi exclusiva</text:p>
          </table:table-cell>
          <table:table-cell/>
          <table:table-cell office:value-type="string" calcext:value-type="string">
            <text:p>Cat:</text:p>
          </table:table-cell>
          <table:table-cell table:content-validation-name="val29" office:value-type="string" calcext:value-type="string">
            <text:p>Jefe/a de Trabajos Prácticos</text:p>
          </table:table-cell>
          <table:table-cell table:number-columns-repeated="6"/>
          <table:table-cell table:style-name="ce63" table:number-columns-repeated="16374"/>
        </table:table-row>
        <table:table-row table:style-name="ro3">
          <table:table-cell table:number-columns-repeated="2"/>
          <table:table-cell office:value-type="string" calcext:value-type="string">
            <text:p>Dedicación</text:p>
          </table:table-cell>
          <table:table-cell table:content-validation-name="val30"/>
          <table:table-cell table:number-columns-repeated="6"/>
          <table:table-cell table:style-name="ce63" table:number-columns-repeated="16374"/>
        </table:table-row>
        <table:table-row table:style-name="ro9">
          <table:table-cell table:number-columns-repeated="2"/>
          <table:table-cell office:value-type="string" calcext:value-type="string">
            <text:p>Categoría incentivos:</text:p>
          </table:table-cell>
          <table:table-cell table:content-validation-name="val31"/>
          <table:table-cell/>
          <table:table-cell office:value-type="string" calcext:value-type="string">
            <text:p>Ver <text:a xlink:href="https://ask.libreoffice.org/t/how-can-i-create-dynamic-dropdown-in-libreoffice-calc/15283/2https://ask.libreoffice.org/t/how-can-i-create-dynamic-dropdown-in-libreoffice-calc/15283/2" xlink:type="simple">aquí</text:a> para la lógica.</text:p>
          </table:table-cell>
          <table:table-cell table:number-columns-repeated="4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Categorías programa incentivos</text:p>
          </table:table-cell>
          <table:table-cell/>
          <table:table-cell office:value-type="string" calcext:value-type="string">
            <text:p>Institución?</text:p>
          </table:table-cell>
          <table:table-cell table:number-columns-repeated="7"/>
          <table:table-cell table:style-name="ce63" table:number-columns-repeated="16374"/>
        </table:table-row>
        <table:table-row table:style-name="ro3">
          <table:table-cell office:value-type="string" calcext:value-type="string">
            <text:p>I</text:p>
          </table:table-cell>
          <table:table-cell/>
          <table:table-cell office:value-type="string" calcext:value-type="string">
            <text:p>Requiere dedicación?</text:p>
          </table:table-cell>
          <table:table-cell table:formula="of:=HLOOKUP([.D$42]; datos_requeridos_por_tipo_de_beneficiario; 2; FALSE())" office:value-type="string" office:string-value="" calcext:value-type="error">
            <text:p>#N/A</text:p>
          </table:table-cell>
          <table:table-cell table:number-columns-repeated="6"/>
          <table:table-cell table:style-name="ce63" table:number-columns-repeated="16374"/>
        </table:table-row>
        <table:table-row table:style-name="ro3">
          <table:table-cell office:value-type="string" calcext:value-type="string">
            <text:p>II</text:p>
          </table:table-cell>
          <table:table-cell/>
          <table:table-cell office:value-type="string" calcext:value-type="string">
            <text:p>Requiere categoría?</text:p>
          </table:table-cell>
          <table:table-cell table:formula="of:=HLOOKUP([.D$42]; datos_requeridos_por_tipo_de_beneficiario; 3; FALSE())" office:value-type="string" office:string-value="" calcext:value-type="error">
            <text:p>#N/A</text:p>
          </table:table-cell>
          <table:table-cell table:number-columns-repeated="6"/>
          <table:table-cell table:style-name="ce63" table:number-columns-repeated="16374"/>
        </table:table-row>
        <table:table-row table:style-name="ro3">
          <table:table-cell office:value-type="string" calcext:value-type="string">
            <text:p>III</text:p>
          </table:table-cell>
          <table:table-cell/>
          <table:table-cell office:value-type="string" calcext:value-type="string">
            <text:p>Requiere indicar institución?</text:p>
          </table:table-cell>
          <table:table-cell table:formula="of:=HLOOKUP([.D$42]; datos_requeridos_por_tipo_de_beneficiario; 4; FALSE())" office:value-type="string" office:string-value="" calcext:value-type="error">
            <text:p>#N/A</text:p>
          </table:table-cell>
          <table:table-cell table:number-columns-repeated="6"/>
          <table:table-cell table:style-name="ce63" table:number-columns-repeated="16374"/>
        </table:table-row>
        <table:table-row table:style-name="ro3">
          <table:table-cell office:value-type="string" calcext:value-type="string">
            <text:p>IV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V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Sin categoría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Género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office:value-type="string" calcext:value-type="string">
            <text:p>Femenino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Masculino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Otro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Líneas temáticas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office:value-type="string" calcext:value-type="string">
            <text:p>Línea de Centro Propio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Línea priorizada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office:value-type="string" calcext:value-type="string">
            <text:p>Línea abierta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Centros propios CIC</text:p>
          </table:table-cell>
          <table:table-cell table:style-name="ce198" office:value-type="string" calcext:value-type="string">
            <text:p>Líneas priorizadas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office:value-type="string" calcext:value-type="string">
            <text:p>CEREN</text:p>
          </table:table-cell>
          <table:table-cell office:value-type="string" calcext:value-type="string">
            <text:p>Salud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 office:value-type="string" calcext:value-type="string">
            <text:p>LAL</text:p>
          </table:table-cell>
          <table:table-cell table:style-name="ce199" office:value-type="string" calcext:value-type="string">
            <text:p>Industria y producción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LINTA</text:p>
          </table:table-cell>
          <table:table-cell office:value-type="string" calcext:value-type="string">
            <text:p>Ambiente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CPP</text:p>
          </table:table-cell>
          <table:table-cell office:value-type="string" calcext:value-type="string">
            <text:p>Desarrollo de la comunidad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CEMECA</text:p>
          </table:table-cell>
          <table:table-cell office:value-type="string" calcext:value-type="string">
            <text:p>Trabajo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LEMIT</text:p>
          </table:table-cell>
          <table:table-cell office:value-type="string" calcext:value-type="string">
            <text:p>Seguridad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office:value-type="string" calcext:value-type="string">
            <text:p>CESGI</text:p>
          </table:table-cell>
          <table:table-cell table:number-columns-repeated="9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Líneas priorizadas salud</text:p>
          </table:table-cell>
          <table:table-cell table:style-name="ce198" office:value-type="string" calcext:value-type="string">
            <text:p>Líneas priorizadas industria y producción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/>
          <table:table-cell table:style-name="Default"/>
          <table:table-cell table:number-columns-repeated="8"/>
          <table:table-cell table:style-name="ce63" table:number-columns-repeated="16374"/>
        </table:table-row>
        <table:table-row table:style-name="ro9">
          <table:table-cell table:style-name="ce199" office:value-type="string" calcext:value-type="string">
            <text:p>Dengue y otros arbovirus.</text:p>
          </table:table-cell>
          <table:table-cell table:style-name="ce199" office:value-type="string" calcext:value-type="string">
            <text:p>Transición energética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 table:style-name="ce199" office:value-type="string" calcext:value-type="string">
            <text:p>Manejo integral de vectores.</text:p>
          </table:table-cell>
          <table:table-cell table:style-name="ce199" office:value-type="string" calcext:value-type="string">
            <text:p>Ingenierías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199" office:value-type="string" calcext:value-type="string">
            <text:p>Producción pública de medicamentos.</text:p>
          </table:table-cell>
          <table:table-cell table:style-name="ce199" office:value-type="string" calcext:value-type="string">
            <text:p>Cadena de valor de Gas y Petróleo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199" office:value-type="string" calcext:value-type="string">
            <text:p>Consumo problemático de sustancias (toxicología, nuevas sustancias).</text:p>
          </table:table-cell>
          <table:table-cell table:style-name="ce199" office:value-type="string" calcext:value-type="string">
            <text:p>Maquinaria agrícola y agricultura de precisión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199" office:value-type="string" calcext:value-type="string">
            <text:p>Producción de kits de diagnóstico (dengue, sarampión, zika, chikungunya, virus respiratorio).</text:p>
          </table:table-cell>
          <table:table-cell table:style-name="ce199" office:value-type="string" calcext:value-type="string">
            <text:p>Industrias del conocimiento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 table:style-name="ce199" office:value-type="string" calcext:value-type="string">
            <text:p>Salud animal.</text:p>
          </table:table-cell>
          <table:table-cell table:style-name="ce199" office:value-type="string" calcext:value-type="string">
            <text:p>Inteligencia Artificial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 office:value-type="string" calcext:value-type="string">
            <text:p>Enfermedades zoonóticas.</text:p>
          </table:table-cell>
          <table:table-cell table:style-name="ce199" office:value-type="string" calcext:value-type="string">
            <text:p>Equipamiento médico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Alimentos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Micropropagación vegetal y mejoramiento genético vegetal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Minería: tierras raras y agregado de valor.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/>
          <table:table-cell table:style-name="ce199"/>
          <table:table-cell table:number-columns-repeated="8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3">
          <table:table-cell table:style-name="ce198" office:value-type="string" calcext:value-type="string">
            <text:p>Líneas priorizadas ambiente</text:p>
          </table:table-cell>
          <table:table-cell table:style-name="ce198" office:value-type="string" calcext:value-type="string">
            <text:p>Líneas priorizadas desarrollo de la comunidad</text:p>
          </table:table-cell>
          <table:table-cell table:number-columns-repeated="8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Pampa Azul Bonaerense: Conservación y restauración de ecosistemas marinos</text:p>
          </table:table-cell>
          <table:table-cell table:style-name="ce199" office:value-type="string" calcext:value-type="string">
            <text:p>Inversión social: Investigación comparada de la inversión social (Nación/Provincia)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Pampa Azul Bonaerense: Ordenamiento ambiental del territorio</text:p>
          </table:table-cell>
          <table:table-cell table:style-name="ce199" office:value-type="string" calcext:value-type="string">
            <text:p>Seguridad alimentaria: Impacto del repliegue del Estado Nacional en políticas públicas de seguridad alimentaria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248" office:value-type="string" calcext:value-type="string">
            <text:p>Pampa Azul Bonaerense: Manejo de residuos y economía circular</text:p>
          </table:table-cell>
          <table:table-cell table:style-name="ce199" office:value-type="string" calcext:value-type="string">
            <text:p>Seguridad alimentaria: Rol del SAE y MESA BONAERENSE en seguridad alimentaria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248" office:value-type="string" calcext:value-type="string">
            <text:p>Pampa Azul Bonaerense: Adaptación al cambio climático</text:p>
          </table:table-cell>
          <table:table-cell table:style-name="ce199" office:value-type="string" calcext:value-type="string">
            <text:p>Estrategias socioproductivas de sectores populares y el Estado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248" office:value-type="string" calcext:value-type="string">
            <text:p>Pampa Azul Bonaerense: Monitoreo y gestión ambiental</text:p>
          </table:table-cell>
          <table:table-cell table:style-name="ce199" office:value-type="string" calcext:value-type="string">
            <text:p>Sujeto, familia y comunidad en política social bonaerense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Pampa Azul Bonaerense: Participación ciudadana y educación ambiental</text:p>
          </table:table-cell>
          <table:table-cell table:style-name="ce203" office:value-type="string" calcext:value-type="string">
            <text:p>Desafíos para la comunidad organizada del Siglo XXI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248" office:value-type="string" calcext:value-type="string">
            <text:p>Conservación de la Biodiversidad</text:p>
          </table:table-cell>
          <table:table-cell table:style-name="ce199" office:value-type="string" calcext:value-type="string">
            <text:p>Género: herramientas para el cierre de las brechas de género en el mundo del trabajo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 table:style-name="ce248" office:value-type="string" calcext:value-type="string">
            <text:p>Cambio Climático</text:p>
          </table:table-cell>
          <table:table-cell table:style-name="ce199" office:value-type="string" calcext:value-type="string">
            <text:p>Nutrición infantil.</text:p>
          </table:table-cell>
          <table:table-cell table:number-columns-repeated="8"/>
          <table:table-cell table:style-name="ce63" table:number-columns-repeated="16374"/>
        </table:table-row>
        <table:table-row table:style-name="ro15">
          <table:table-cell table:style-name="ce248" office:value-type="string" calcext:value-type="string">
            <text:p>Ordenamiento Ambiental del Territorio</text:p>
          </table:table-cell>
          <table:table-cell table:style-name="ce199" office:value-type="string" calcext:value-type="string">
            <text:p>Reincidencia delictiva: Evaluación del impacto de las políticas públicas en ámbito postpenitenciario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Ecología industrial y descarbonización productiva: Metabolismo industrial y urbano</text:p>
          </table:table-cell>
          <table:table-cell table:style-name="ce260" office:value-type="string" calcext:value-type="string">
            <text:p>Sistemas alternativos y sustentables de servicios esenciales (energía, agua potable, saneamiento y tratamiento de residuos) en asentamientos específicos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Ecología industrial y descarbonización productiva: Simbiosis industrial</text:p>
          </table:table-cell>
          <table:table-cell table:style-name="ce198" office:value-type="string" calcext:value-type="string">
            <text:p>Líneas priorizadas seguridad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Ecología industrial y descarbonización productiva: Ecoparques industriales</text:p>
          </table:table-cell>
          <table:table-cell table:number-columns-repeated="9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Ecología industrial y descarbonización productiva: Análisis de ciclo de vida</text:p>
          </table:table-cell>
          <table:table-cell office:value-type="string" calcext:value-type="string">
            <text:p>Ciencias básicas aplicadas a la investigación forense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Ecología industrial y descarbonización productiva: Descarbonización industrial</text:p>
          </table:table-cell>
          <table:table-cell office:value-type="string" calcext:value-type="string">
            <text:p>Desarrollo de tecnologías aplicadas a la seguridad.</text:p>
          </table:table-cell>
          <table:table-cell table:number-columns-repeated="8"/>
          <table:table-cell table:style-name="ce63" table:number-columns-repeated="16374"/>
        </table:table-row>
        <table:table-row table:style-name="ro25">
          <table:table-cell table:style-name="ce248" office:value-type="string" calcext:value-type="string">
            <text:p>Capacidad de carga y receptividad ambiental de cuerpos receptores: Estudios sobre la capacidad de cuerpos de agua, suelos y territorios para absorber impactos urbanos e industriales</text:p>
          </table:table-cell>
          <table:table-cell office:value-type="string" calcext:value-type="string">
            <text:p>Diagnóstico y evaluación de políticas públicas basados en evidencia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Gestión integral de residuos especiales y patogénicos: Caracterización</text:p>
          </table:table-cell>
          <table:table-cell office:value-type="string" calcext:value-type="string">
            <text:p>Ciencia de datos, sistemas de información geográfica y análisis de información para la investigación del delito.</text:p>
          </table:table-cell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Gestión integral de residuos especiales y patogénicos: Tratamiento</text:p>
          </table:table-cell>
          <table:table-cell office:value-type="string" calcext:value-type="string">
            <text:p>Reducción de riesgo de desastres.</text:p>
          </table:table-cell>
          <table:table-cell table:number-columns-repeated="8"/>
          <table:table-cell table:style-name="ce63" table:number-columns-repeated="16374"/>
        </table:table-row>
        <table:table-row table:style-name="ro22">
          <table:table-cell table:style-name="ce248" office:value-type="string" calcext:value-type="string">
            <text:p>Gestión integral de residuos especiales y patogénicos: Valorización como insumo de otros procesos</text:p>
          </table:table-cell>
          <table:table-cell table:style-name="Default"/>
          <table:table-cell table:number-columns-repeated="8"/>
          <table:table-cell table:style-name="ce63" table:number-columns-repeated="16374"/>
        </table:table-row>
        <table:table-row table:style-name="ro19">
          <table:table-cell table:style-name="ce248" office:value-type="string" calcext:value-type="string">
            <text:p>Gestión integral de residuos especiales y patogénicos: Disposición final segura</text:p>
          </table:table-cell>
          <table:table-cell table:style-name="ce198" office:value-type="string" calcext:value-type="string">
            <text:p>Líneas priorizadas trabajo</text:p>
          </table:table-cell>
          <table:table-cell table:number-columns-repeated="8"/>
          <table:table-cell table:style-name="ce63" table:number-columns-repeated="16374"/>
        </table:table-row>
        <table:table-row table:style-name="ro25">
          <table:table-cell table:style-name="ce248" office:value-type="string" calcext:value-type="string">
            <text:p>Inteligencia artificial aplicada a la gestión ambiental: Desarrollo de líneas de investigación multicéntricas e interdisciplinarias para monitoreo, análisis, predicción y apoyo a la toma de decisiones</text:p>
          </table:table-cell>
          <table:table-cell table:style-name="Default"/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Reconfiguración laboral mediante oficios digitales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Trabajo infantil e inserción laboral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Formalización de las trabajadoras de los cuidados comunitarios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Formación laboral en contexto de encierro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Trabajo infantil y salud.</text:p>
          </table:table-cell>
          <table:table-cell table:number-columns-repeated="8"/>
          <table:table-cell table:style-name="ce63" table:number-columns-repeated="16374"/>
        </table:table-row>
        <table:table-row table:style-name="ro9">
          <table:table-cell/>
          <table:table-cell table:style-name="ce199" office:value-type="string" calcext:value-type="string">
            <text:p>Empleo joven e industria 4.0</text:p>
          </table:table-cell>
          <table:table-cell table:number-columns-repeated="8"/>
          <table:table-cell table:style-name="ce63" table:number-columns-repeated="16374"/>
        </table:table-row>
        <table:table-row table:style-name="ro3" table:number-rows-repeated="1048458">
          <table:table-cell table:number-columns-repeated="10"/>
          <table:table-cell table:style-name="ce63" table:number-columns-repeated="16374"/>
        </table:table-row>
        <table:table-row table:style-name="ro3">
          <table:table-cell table:number-columns-repeated="10"/>
          <table:table-cell table:style-name="ce63" table:number-columns-repeated="16374"/>
        </table:table-row>
      </table:table>
      <table:table table:name="Interno" table:style-name="ta5" table:protected="true" table:protection-key="XcMEnmlbqHiuLXeT0UmzSWzTbxE=" table:protection-key-digest-algorithm="http://www.w3.org/2000/09/xmldsig#sha1">
        <loext:table-protection loext:select-protected-cells="true" loext:select-unprotected-cells="true"/>
        <table:table-column table:style-name="co2" table:default-cell-style-name="ce13"/>
        <table:table-column table:style-name="co2" table:number-columns-repeated="16383"/>
        <table:table-row table:style-name="ro6">
          <table:table-cell office:value-type="string" calcext:value-type="string">
            <text:p>Esta solapa no va al público, tiene instrucciones internas.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office:value-type="string" calcext:value-type="string">
            <text:p>En la primera solapa hay unas filas ocultas que tienen variables que son referenciadas en el resto del doc.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Las celdas de ingreso de datos deben marcarse como desprotegidas (dentro de propiedades de la celda → cell protection).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Luego se protege toda la solapa.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La columna B, oculta, tiene los códigos para luego leer la data.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office:value-type="string" calcext:value-type="string">
            <text:p>Hay una solapa oculta llamada “Datos internos”, que tiene las listas de selección, etc. Para desocultarla se puede ir al navegador (View → Navigator) y accederla desde ahí. 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O botón derecho en otra solapa desprotegida y opción Show Sheet.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office:value-type="string" calcext:value-type="string">
            <text:p>Contraseña utilizada: Planilla2026</text:p>
          </table:table-cell>
          <table:table-cell table:style-name="ce13" table:number-columns-repeated="16383"/>
        </table:table-row>
        <table:table-row table:style-name="ro6" table:number-rows-repeated="2">
          <table:table-cell/>
          <table:table-cell table:style-name="ce13" table:number-columns-repeated="16383"/>
        </table:table-row>
        <table:table-row table:style-name="ro6">
          <table:table-cell table:style-name="ce18" office:value-type="string" calcext:value-type="string">
            <text:p>Cálculo del “hash”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office:value-type="string" calcext:value-type="string">
            <text:p>Para cada solapa X se define un rango con el nombre “datos_solapa_X” que tiene a las celdas que tienen datos.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Luego en la portada se contatenan y se calcula el “hash”.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table:style-name="ce18" office:value-type="string" calcext:value-type="string">
            <text:p>Codirector/a</text:p>
          </table:table-cell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  <table:table-row table:style-name="ro6">
          <table:table-cell office:value-type="string" calcext:value-type="string">
            <text:p>Hay una variable en la solapa de Datos internos que está seteada en base a la presencia o no de justificación de necesidad de codirector/a. En base a eso se muestran o no textos en las declaraciones juradas.</text:p>
          </table:table-cell>
          <table:table-cell table:style-name="ce13" table:number-columns-repeated="16383"/>
        </table:table-row>
        <table:table-row table:style-name="ro6">
          <table:table-cell office:value-type="string" calcext:value-type="string">
            <text:p>Para las líneas de las firmas se usa un estilo condicional, basado en la misma variable.</text:p>
          </table:table-cell>
          <table:table-cell table:style-name="ce13" table:number-columns-repeated="16383"/>
        </table:table-row>
        <table:table-row table:style-name="ro6" table:number-rows-repeated="1048553">
          <table:table-cell/>
          <table:table-cell table:style-name="ce13" table:number-columns-repeated="16383"/>
        </table:table-row>
        <table:table-row table:style-name="ro6">
          <table:table-cell/>
          <table:table-cell table:style-name="ce13" table:number-columns-repeated="16383"/>
        </table:table-row>
      </table:table>
      <table:named-expressions/>
      <table:database-ranges>
        <table:database-range table:name="apellidos_codirector" table:target-range-address="'Datos de la beca'.C30:'Datos de la beca'.C30"/>
        <table:database-range table:name="apellidos_director" table:target-range-address="'Datos de la beca'.C10:'Datos de la beca'.C10"/>
        <table:database-range table:name="apellidos_postulante" table:target-range-address="'Datos postulante'.C5:'Datos postulante'.C5"/>
        <table:database-range table:name="categorias_beneficiarios" table:target-range-address="'Datos internos'.D32:'Datos internos'.J38" table:on-update-keep-styles="true" table:on-update-keep-size="false"/>
        <table:database-range table:name="categorias_programa_incentivos" table:target-range-address="'Datos internos'.A47:'Datos internos'.A52" table:on-update-keep-styles="true" table:on-update-keep-size="false"/>
        <table:database-range table:name="centros_propios_cic" table:target-range-address="'Datos internos'.A68:'Datos internos'.A74" table:on-update-keep-styles="true" table:on-update-keep-size="false"/>
        <table:database-range table:name="comisiones_asesoras" table:target-range-address="'Datos internos'.B17:'Datos internos'.B24" table:on-update-keep-styles="true" table:on-update-keep-size="false"/>
        <table:database-range table:name="datos_requeridos_por_tipo_de_beneficiario" table:target-range-address="'Datos internos'.D26:'Datos internos'.J30" table:on-update-keep-styles="true" table:on-update-keep-size="false"/>
        <table:database-range table:name="datos_solapa_cronograma" table:target-range-address="Cronograma.A7:Cronograma.Q19"/>
        <table:database-range table:name="datos_solapa_datos_de_la_beca" table:target-range-address="'Datos de la beca'.C3:'Datos de la beca'.C57"/>
        <table:database-range table:name="datos_solapa_datos_postulante" table:target-range-address="'Datos postulante'.C2:'Datos postulante'.C36" table:on-update-keep-styles="true" table:on-update-keep-size="false"/>
        <table:database-range table:name="datos_solapa_plan_de_trabajo" table:target-range-address="'Plan de trabajo'.C3:'Plan de trabajo'.H63"/>
        <table:database-range table:name="dedicaciones_universitarias" table:target-range-address="'Datos internos'.A42:'Datos internos'.A43" table:on-update-keep-styles="true" table:on-update-keep-size="false"/>
        <table:database-range table:name="email_regexp" table:target-range-address="'Datos internos'.B3:'Datos internos'.B3"/>
        <table:database-range table:name="generos" table:target-range-address="'Datos internos'.A56:'Datos internos'.A58" table:on-update-keep-styles="true" table:on-update-keep-size="false"/>
        <table:database-range table:name="lineas_priorizadas" table:target-range-address="'Datos internos'.B68:'Datos internos'.B73" table:on-update-keep-styles="true" table:on-update-keep-size="false"/>
        <table:database-range table:name="lineas_priorizadas_ambiente" table:target-range-address="'Datos internos'.A92:'Datos internos'.A111"/>
        <table:database-range table:name="lineas_priorizadas_desarrollo_de_la_comunidad" table:target-range-address="'Datos internos'.B92:'Datos internos'.B101"/>
        <table:database-range table:name="lineas_priorizadas_industria_y_produccion" table:target-range-address="'Datos internos'.B78:'Datos internos'.B87" table:on-update-keep-styles="true" table:on-update-keep-size="false"/>
        <table:database-range table:name="lineas_priorizadas_salud" table:target-range-address="'Datos internos'.A78:'Datos internos'.A84" table:on-update-keep-styles="true" table:on-update-keep-size="false"/>
        <table:database-range table:name="lineas_priorizadas_seguridad" table:target-range-address="'Datos internos'.B104:'Datos internos'.B108"/>
        <table:database-range table:name="lineas_priorizadas_trabajo" table:target-range-address="'Datos internos'.B112:'Datos internos'.B117" table:on-update-keep-styles="true" table:on-update-keep-size="false"/>
        <table:database-range table:name="lineas_tematicas" table:target-range-address="'Datos internos'.A62:'Datos internos'.A64" table:on-update-keep-styles="true" table:on-update-keep-size="false"/>
        <table:database-range table:name="nombre_completo_convocatoria" table:target-range-address="'Datos internos'.B7:'Datos internos'.B7"/>
        <table:database-range table:name="nombre_convocatoria" table:target-range-address="'Datos internos'.B5:'Datos internos'.B5"/>
        <table:database-range table:name="nombres_codirector" table:target-range-address="'Datos de la beca'.C31:'Datos de la beca'.C31"/>
        <table:database-range table:name="nombres_director" table:target-range-address="'Datos de la beca'.C11:'Datos de la beca'.C11"/>
        <table:database-range table:name="nombres_postulante" table:target-range-address="'Datos postulante'.C6:'Datos postulante'.C6"/>
        <table:database-range table:name="presenta_codirector" table:target-range-address="'Datos internos'.B8:'Datos internos'.B8"/>
        <table:database-range table:name="provincias" table:target-range-address="'Datos internos'.A12:'Datos internos'.A35" table:on-update-keep-styles="true" table:on-update-keep-size="false"/>
        <table:database-range table:name="texto_completar" table:target-range-address="'Datos internos'.B4:'Datos internos'.B4"/>
        <table:database-range table:name="texto_linea_abierta" table:target-range-address="'Datos internos'.A64:'Datos internos'.A64"/>
        <table:database-range table:name="texto_linea_centro_propio" table:target-range-address="'Datos internos'.A62:'Datos internos'.A62" table:on-update-keep-styles="true" table:on-update-keep-size="false"/>
        <table:database-range table:name="texto_linea_priorizada" table:target-range-address="'Datos internos'.A63:'Datos internos'.A63"/>
        <table:database-range table:name="texto_linea_priorizada_ambiente" table:target-range-address="'Datos internos'.B70:'Datos internos'.B70"/>
        <table:database-range table:name="texto_linea_priorizada_desarrollo_de_la_comunidad" table:target-range-address="'Datos internos'.B71:'Datos internos'.B71"/>
        <table:database-range table:name="texto_linea_priorizada_industria_y_produccion" table:target-range-address="'Datos internos'.B69:'Datos internos'.B69"/>
        <table:database-range table:name="texto_linea_priorizada_salud" table:target-range-address="'Datos internos'.B68:'Datos internos'.B68" table:on-update-keep-styles="true" table:on-update-keep-size="false"/>
        <table:database-range table:name="texto_linea_priorizada_seguridad" table:target-range-address="'Datos internos'.B73:'Datos internos'.B73"/>
        <table:database-range table:name="texto_linea_priorizada_trabajo" table:target-range-address="'Datos internos'.B72:'Datos internos'.B72" table:on-update-keep-styles="true" table:on-update-keep-size="false"/>
        <table:database-range table:name="tipos_de_beneficiarios" table:target-range-address="'Datos internos'.B12:'Datos internos'.B13"/>
        <table:database-range table:name="tipos_de_beneficiarios_habilitados" table:target-range-address="'Datos internos'.B32:'Datos internos'.B38" table:on-update-keep-styles="true" table:on-update-keep-size="false"/>
        <table:database-range table:name="tipos_de_beneficiarios_totales" table:target-range-address="'Datos internos'.D26:'Datos internos'.J26" table:on-update-keep-styles="true" table:on-update-keep-size="false"/>
        <table:database-range table:name="titulo_beca" table:target-range-address="'Datos de la beca'.C3:'Datos de la beca'.C3"/>
        <table:database-range table:name="version_form" table:target-range-address="'Datos internos'.B6:'Datos internos'.B6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Encode Sans" svg:font-family="'Encode Sans'" style:font-family-generic="swiss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  <svg:font-face-uri xlink:href="Fonts/Font_Encode_Sans_1.ttf" xlink:type="simple" loext:font-style="italic" loext:font-weight="normal">
          <svg:font-face-format svg:string="truetype"/>
        </svg:font-face-uri>
      </svg:font-face-src>
    </style:font-face>
    <style:font-face style:name="Encode Sans1" svg:font-family="'Encode Sans'" style:font-family-generic="swiss" style:font-pitch="variable">
      <svg:font-face-src>
        <svg:font-face-uri xlink:href="Fonts/Font_Encode_Sans_1.ttf" xlink:type="simple" loext:font-style="normal" loext:font-weight="normal">
          <svg:font-face-format svg:string="truetype"/>
        </svg:font-face-uri>
        <svg:font-face-uri xlink:href="Fonts/Font_Encode_Sans_1.ttf" xlink:type="simple" loext:font-style="normal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AR" style:font-name-asian="PingFang SC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AR" style:letter-kerning="true" style:font-name-asian="Tahoma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PingFang SC" style:font-family-asian="'PingFang SC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currency-style style:name="N115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5">
      <number:currency-symbol/>
      <number:text> -</number:text>
      <number:number number:decimal-places="0" number:min-decimal-places="0" number:min-integer-digits="1" number:grouping="true"/>
      <style:map style:condition="value()&gt;=0" style:apply-style-name="N115P0"/>
    </number:currency-style>
    <number:currency-style style:name="N116P0" style:volatile="true">
      <number:currency-symbol/>
      <number:text> </number:text>
      <number:number number:decimal-places="0" number:min-decimal-places="0" number:min-integer-digits="1" number:grouping="true"/>
    </number:currency-style>
    <number:currency-style style:name="N116">
      <style:text-properties fo:color="#ff0000"/>
      <number:currency-symbol/>
      <number:text> -</number:text>
      <number:number number:decimal-places="0" number:min-decimal-places="0" number:min-integer-digits="1" number:grouping="true"/>
      <style:map style:condition="value()&gt;=0" style:apply-style-name="N116P0"/>
    </number:currency-style>
    <number:currency-style style:name="N118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8">
      <number:currency-symbol/>
      <number:text> -</number:text>
      <number:number number:decimal-places="2" number:min-decimal-places="2" number:min-integer-digits="1" number:grouping="true"/>
      <style:map style:condition="value()&gt;=0" style:apply-style-name="N118P0"/>
    </number:currency-style>
    <number:currency-style style:name="N119P0" style:volatile="true">
      <number:currency-symbol/>
      <number:text> </number:text>
      <number:number number:decimal-places="2" number:min-decimal-places="2" number:min-integer-digits="1" number:grouping="true"/>
    </number:currency-style>
    <number:currency-style style:name="N119">
      <style:text-properties fo:color="#ff0000"/>
      <number:currency-symbol/>
      <number:text> -</number:text>
      <number:number number:decimal-places="2" number:min-decimal-places="2" number:min-integer-digits="1" number:grouping="true"/>
      <style:map style:condition="value()&gt;=0" style:apply-style-name="N119P0"/>
    </number:currency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text loext:blank-width-char=" "> </number:text>
      <number:fill-character> </number:fill-character>
      <number:number number:decimal-places="0" number:min-decimal-places="0" number:min-integer-digits="1" number:grouping="true"/>
      <number:text loext:blank-width-char=" "> </number:text>
    </number:number-style>
    <number:number-style style:name="N130P1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1" number:grouping="true"/>
      <number:text loext:blank-width-char=" "> </number:text>
    </number:number-style>
    <number:number-style style:name="N130P2" style:volatile="true">
      <number:text loext:blank-width-char=" "> </number:text>
      <number:fill-character> </number:fill-character>
      <number:text>- _ </number:text>
    </number:number-style>
    <number:text-style style:name="N130">
      <number:text loext:blank-width-char=" "> </number:text>
      <number:text-content/>
      <number:text loext:blank-width-char=" 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4P0" style:volatile="true">
      <number:text loext:blank-width-char=" "> </number:text>
      <number:currency-symbol/>
      <number:text> </number:text>
      <number:fill-character> </number:fill-character>
      <number:number number:decimal-places="0" number:min-decimal-places="0" number:min-integer-digits="1" number:grouping="true"/>
      <number:text> _ </number:text>
    </number:currency-style>
    <number:currency-style style:name="N134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1" number:grouping="true"/>
      <number:text> _ </number:text>
    </number:currency-style>
    <number:currency-style style:name="N134P2" style:volatile="true">
      <number:text loext:blank-width-char=" "> </number:text>
      <number:currency-symbol/>
      <number:text> </number:text>
      <number:fill-character> </number:fill-character>
      <number:text>- _ </number:text>
    </number:currency-style>
    <number:text-style style:name="N134">
      <number:text loext:blank-width-char=" "> </number:text>
      <number:text-content/>
      <number:text loext:blank-width-char=" 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 "> </number:text>
      <number:fill-character> </number:fill-character>
      <number:number number:decimal-places="2" number:min-decimal-places="2" number:min-integer-digits="1" number:grouping="true"/>
      <number:text loext:blank-width-char=" "> </number:text>
    </number:number-style>
    <number:number-style style:name="N138P1" style:volatile="true">
      <number:text loext:blank-width-char=" "> </number:text>
      <number:fill-character> </number:fill-character>
      <number:text>-</number:text>
      <number:number number:decimal-places="2" number:min-decimal-places="2" number:min-integer-digits="1" number:grouping="true"/>
      <number:text loext:blank-width-char=" "> </number:text>
    </number:number-style>
    <number:number-style style:name="N138P2" style:volatile="true">
      <number:text loext:blank-width-char=" 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 "> </number:text>
    </number:number-style>
    <number:text-style style:name="N138">
      <number:text loext:blank-width-char=" "> </number:text>
      <number:text-content/>
      <number:text loext:blank-width-char=" 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42P0" style:volatile="true">
      <number:text loext:blank-width-char=" "> </number:text>
      <number:currency-symbol/>
      <number:text> </number:text>
      <number:fill-character> </number:fill-character>
      <number:number number:decimal-places="2" number:min-decimal-places="2" number:min-integer-digits="1" number:grouping="true"/>
      <number:text> _ </number:text>
    </number:currency-style>
    <number:currency-style style:name="N142P1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2" number:min-decimal-places="2" number:min-integer-digits="1" number:grouping="true"/>
      <number:text> _ </number:text>
    </number:currency-style>
    <number:currency-style style:name="N142P2" style:volatile="true">
      <number:text loext:blank-width-char=" "> </number:text>
      <number:currency-symbol/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_ </number:text>
    </number:currency-style>
    <number:text-style style:name="N142">
      <number:text loext:blank-width-char=" "> </number:text>
      <number:text-content/>
      <number:text loext:blank-width-char=" 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">
      <number:number number:decimal-places="0" number:min-decimal-places="0" number:min-integer-digits="0">
        <number:embedded-text number:position="9">-</number:embedded-text>
        <number:embedded-text number:position="1">-</number:embedded-text>
      </number:number>
    </number:number-style>
    <number:currency-style style:name="N149P0" style:volatile="true">
      <number:currency-symbol number:language="es" number:country="AR">$</number:currency-symbol>
      <number:number number:decimal-places="5" number:min-decimal-places="5" number:min-integer-digits="0" number:grouping="true"/>
    </number:currency-style>
    <number:currency-style style:name="N149">
      <style:text-properties fo:color="#ff0000"/>
      <number:text>-</number:text>
      <number:currency-symbol number:language="es" number:country="AR">$</number:currency-symbol>
      <number:number number:decimal-places="5" number:min-decimal-places="5" number:min-integer-digits="0" number:grouping="true"/>
      <style:map style:condition="value()&gt;=0" style:apply-style-name="N149P0"/>
    </number:currency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borde_20_superior" style:display-name="borde superior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Encode Sans1" fo:font-family="'Encode Sans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continue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print-page-order="ttb" style:first-page-number="1" style:scale-to="100%" style:writing-mode="lr-tb" style:print="charts drawings objects zero-values"/>
      <style:header-style>
        <style:header-footer-properties fo:min-height="0.885cm" fo:margin-left="0cm" fo:margin-right="0cm" fo:margin-bottom="0.566cm"/>
      </style:header-style>
      <style:footer-style>
        <style:header-footer-properties svg:height="0.956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  <style:style style:name="MT4" style:family="text">
      <style:text-properties fo:color="#000000" loext:opacity="100%" style:text-outline="false" style:text-line-through-style="none" style:text-line-through-type="none" style:text-position="0% 100%" style:font-name="Encode Sans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>
        <loext:char-complex-color loext:theme-type="dark1" loext:color-type="theme"/>
      </style:text-properties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31">00/00/0000</text:date>, <text:time style:data-style-name="N2" text:time-value="16:46:25.9057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Interno" style:display-name="PageStyle_Intern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UVT" style:display-name="PageStyle_UVT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Administración_20_de_20_fondos" style:display-name="PageStyle_Administración de fondo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atos_20_generales" style:display-name="PageStyle_Datos generales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Declaración_20_jurada" style:display-name="PageStyle_Declaración jurada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Información_20_adicional" style:display-name="PageStyle_Información adicional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Carátula" style:display-name="PageStyle_Carátula" style:page-layout-name="Mpm4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  <style:master-page style:name="PageStyle_5f_Presupuesto" style:display-name="PageStyle_Presupuesto" style:page-layout-name="Mpm3">
      <style:header>
        <style:region-right>
          <text:p><text:span text:style-name="MT1"><text:s/>2026 • "Año de los Derechos Humanos por la Memoria, la Verdad y la Justicia. A 50 años de la última Dictadura cívico militar"</text:span></text:p>
        </style:region-right>
      </style:header>
      <style:header-left style:display="false"/>
      <style:header-first style:display="false"/>
      <style:footer>
        <style:region-left>
          <text:p><text:span text:style-name="MT2">Calle 526 e/ 10 y 11 s/n</text:span></text:p>
          <text:p><text:span text:style-name="MT2">La Plata, Buenos Aires</text:span></text:p>
          <text:p><text:span text:style-name="MT2">Tel. 221 421 7374 / 482 3795</text:span></text:p>
          <text:p><text:span text:style-name="MT3">cic.gba.gob.ar</text:span></text:p>
        </style:region-left>
        <style:region-right>
          <text:p><text:span text:style-name="MT4">Comisión de Investigaciones Científicas de la Provincia de Buenos Aires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1-06T11:37:10</meta:creation-date>
    <meta:initial-creator>Fernando Schapachnik</meta:initial-creator>
    <dc:language>es-AR</dc:language>
    <meta:print-date>2026-02-02T10:42:43</meta:print-date>
    <dc:date>2026-07-31T16:47:31.860089000</dc:date>
    <meta:editing-cycles>214</meta:editing-cycles>
    <meta:editing-duration>P5DT6H51M1S</meta:editing-duration>
    <meta:generator>LibreOffice/26.2.4.2$MacOSX_X86_64 LibreOffice_project/0229ac93fcf0d7cbc6376066c6f35021cef002dc</meta:generator>
    <meta:document-statistic meta:table-count="10" meta:cell-count="878" meta:object-count="0"/>
    <meta:user-defined meta:name=""/>
    <meta:user-defined meta:name="AppVersion">15.0000</meta:user-defined>
  </office:meta>
</office:document-meta>
</file>